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20"/>
    </style:style>
    <style:style style:name="P4" style:parent-style-name="內文" style:family="paragraph">
      <style:paragraph-properties fo:text-align="center"/>
      <style:text-properties fo:font-weight="bold" style:font-weight-asian="bold"/>
    </style:style>
    <style:style style:name="P5" style:parent-style-name="內文" style:family="paragraph">
      <style:paragraph-properties fo:text-align="center" fo:text-indent="0.6673in"/>
      <style:text-properties fo:font-weight="bold" style:font-weight-asian="bold"/>
    </style:style>
    <style:style style:name="P6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P7" style:parent-style-name="內文" style:family="paragraph">
      <style:paragraph-properties fo:text-align="justify" fo:margin-top="0.125in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" style:parent-style-name="預設段落字型" style:family="text">
      <style:text-properties style:font-name="新細明體"/>
    </style:style>
    <style:style style:name="P19" style:parent-style-name="內文" style:family="paragraph">
      <style:paragraph-properties>
        <style:tab-stops>
          <style:tab-stop style:type="left" style:position="0.552in"/>
        </style:tab-stops>
      </style:paragraph-properties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新細明體"/>
    </style:style>
    <style:style style:name="P22" style:parent-style-name="內文" style:family="paragraph">
      <style:paragraph-properties fo:text-align="justify" fo:margin-top="0.125in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P25" style:parent-style-name="內文" style:family="paragraph">
      <style:paragraph-properties>
        <style:tab-stops>
          <style:tab-stop style:type="left" style:position="3.2361in"/>
        </style:tab-stops>
      </style:paragraph-properties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新細明體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新細明體"/>
    </style:style>
    <style:style style:name="P30" style:parent-style-name="內文" style:family="paragraph">
      <style:paragraph-properties>
        <style:tab-stops>
          <style:tab-stop style:type="left" style:position="3.3472in"/>
        </style:tab-stops>
      </style:paragraph-properties>
    </style:style>
    <style:style style:name="P31" style:parent-style-name="內文" style:family="paragraph">
      <style:paragraph-properties>
        <style:tab-stops>
          <style:tab-stop style:type="left" style:position="2.4166in"/>
        </style:tab-stops>
      </style:paragraph-properties>
    </style:style>
    <style:style style:name="P32" style:parent-style-name="內文" style:family="paragraph">
      <style:paragraph-properties fo:text-align="justify" fo:margin-top="0.125in"/>
    </style:style>
    <style:style style:name="T33" style:parent-style-name="預設段落字型" style:family="text">
      <style:text-properties style:font-name="新細明體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新細明體"/>
    </style:style>
    <style:style style:family="graphic" style:name="a31">
      <style:graphic-properties style:wrap="run-through" style:run-through="background" style:writing-mode="lr-tb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back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background" style:writing-mode="lr-tb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 style:parent-style-name="Graphics">
      <style:graphic-properties fo:min-width="0.875in" fo:min-height="2.5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875in" fo:min-height="2.125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run-through" style:run-through="background" style:writing-mode="lr-tb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0.375in" fo:min-height="2.625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fo:min-width="2.125in" fo:min-height="2.5in" fo:wrap-option="wrap" fo:padding-top="0.05in" fo:padding-bottom="0.05in" fo:padding-left="0.1in" fo:padding-right="0.1in" draw:textarea-vertical-align="top"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875in" fo:min-height="1.125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background" style:writing-mode="lr-tb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background" style:writing-mode="lr-tb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0.625in" fo:min-height="2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style:wrap="run-through" style:run-through="background" style:writing-mode="lr-tb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min-width="0.625in" fo:min-height="2.5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5in" fo:min-height="2.125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2in" fo:min-height="1.87431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back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background" style:writing-mode="lr-tb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 style:parent-style-name="Graphics">
      <style:graphic-properties fo:min-width="0.75in" fo:min-height="2.125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in" fo:min-height="2.5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background" style:writing-mode="lr-tb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back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background" style:writing-mode="lr-tb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45952" draw:id="id0" draw:style-name="a0" draw:name="Text Box 2" text:anchor-type="paragraph" svg:x="1.5in" svg:y="0.08542in" svg:width="2.625in" svg:height="0.375in" style:rel-width="scale" style:rel-height="scale"><draw:text-box draw:chain-next-name="Text Box 2"><text:p text:style-name="P4">遊<text:s/><text:s text:c="5"/>說<text:s/><text:s text:c="5"/>者</text:p><text:p text:style-name="P5"/></draw:text-box><svg:desc/></draw:frame></text:p>
      <text:p text:style-name="內文"><draw:custom-shape svg:x="1.75in" svg:y="0.21042in" svg:width="0in" svg:height="0.375in" draw:z-index="251658240" draw:id="id1" draw:style-name="a2" draw:name="Line 1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875in" svg:y="0.21042in" svg:width="0in" svg:height="0.375in" draw:z-index="251657216" draw:id="id2" draw:style-name="a4" draw:name="Line 1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/>
      <text:p text:style-name="P6"><draw:frame draw:z-index="251648000" draw:id="id3" draw:style-name="a5" draw:name="Text Box 4" text:anchor-type="paragraph" svg:x="0.125in" svg:y="0.08542in" svg:width="2in" svg:height="0.625in" style:rel-width="scale" style:rel-height="scale"><draw:text-box draw:chain-next-name="Text Box 4"><text:p text:style-name="P7">未依法登記而進行遊說</text:p></draw:text-box><svg:desc/></draw:frame><draw:frame draw:z-index="251646976" draw:id="id4" draw:style-name="a6" draw:name="Text Box 3" text:anchor-type="paragraph" svg:x="3.375in" svg:y="0.08542in" svg:width="2.5in" svg:height="0.625in" style:rel-width="scale" style:rel-height="scale"><draw:text-box draw:chain-next-name="Text Box 3"><text:p text:style-name="內文">備具申請書向被遊說者所屬機關申請登記遊說(<text:span text:style-name="T8">§</text:span>13)</text:p></draw:text-box><svg:desc/></draw:frame><text:tab/></text:p>
      <text:p text:style-name="內文"/>
      <text:p text:style-name="內文"><draw:custom-shape svg:x="1.75in" svg:y="0.21042in" svg:width="0in" svg:height="2.625in" draw:z-index="251665408" draw:id="id5" draw:style-name="a8" draw:name="Line 2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75in" svg:y="0.21042in" svg:width="0in" svg:height="0.75in" draw:z-index="251662336" draw:id="id6" draw:style-name="a10" draw:name="Line 1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25in" svg:y="0.21042in" svg:width="0in" svg:height="0.25in" draw:z-index="251659264" draw:id="id7" draw:style-name="a12" draw:name="Line 1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draw:custom-shape svg:x="3.375in" svg:y="0.21042in" svg:width="2.5in" svg:height="2.125in" draw:z-index="251649024" draw:id="id8" draw:style-name="a13" draw:name="Rectangle 5" text:anchor-type="paragraph"><svg:desc/><text:p text:style-name="內文">被遊說者所屬機關審核:</text:p><text:p text:style-name="內文"><text:span text:style-name="T9"></text:span>申請書內容是否完整(<text:span text:style-name="T10">§</text:span>13I)</text:p><text:p text:style-name="內文"><text:span text:style-name="T11"></text:span>遊說之要件（<text:span text:style-name="T12">§</text:span>2I）</text:p><text:p text:style-name="內文"><text:span text:style-name="T13"></text:span>遊說者資格（<text:span text:style-name="T14">§</text:span>4）</text:p><text:p text:style-name="內文"><text:span text:style-name="T15"></text:span>是否為不適用本法之行為（<text:span text:style-name="T16">§</text:span>5）</text:p><text:p text:style-name="內文"><text:span text:style-name="T17"></text:span>有無不得遊說情事(<text:span text:style-name="T18">§</text:span>7II、8、10、11、12)</text:p><draw:enhanced-geometry draw:type="non-primitive" svg:viewBox="0 0 21600 21600" draw:enhanced-path="M 0 0 L 21600 0 21600 21600 0 21600 Z N"/></draw:custom-shape></text:p>
      <text:p text:style-name="P19"><text:tab/></text:p>
      <text:p text:style-name="內文"><draw:frame draw:z-index="251653120" draw:id="id9" draw:style-name="a14" draw:name="Text Box 9" text:anchor-type="paragraph" svg:x="0.125in" svg:y="0.21042in" svg:width="1.125in" svg:height="0.875in" style:rel-width="scale" style:rel-height="scale"><draw:text-box draw:chain-next-name="Text Box 9"><text:p text:style-name="P20">被遊說者應拒絕遊說（<text:span text:style-name="T21">§</text:span>15I、II）</text:p></draw:text-box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3.625in" svg:y="0.08542in" svg:width="0in" svg:height="2.75in" draw:z-index="251661312" draw:id="id10" draw:style-name="a16" draw:name="Line 1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25in" svg:y="0.08542in" svg:width="0in" svg:height="0.375in" draw:z-index="251660288" draw:id="id11" draw:style-name="a18" draw:name="Line 1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draw:frame draw:z-index="251654144" draw:id="id12" draw:style-name="a19" draw:name="Text Box 10" text:anchor-type="paragraph" svg:x="0.125in" svg:y="0.08542in" svg:width="2.125in" svg:height="1.5in" style:rel-width="scale" style:rel-height="scale"><draw:text-box draw:chain-next-name="Text Box 10"><text:p text:style-name="P22">對於得遊說而未依法登記之遊說，未及拒絕者，應通知其限期補行登記（<text:span text:style-name="T23">§</text:span>15I、II）</text:p></draw:text-box><svg:desc/></draw:frame><draw:frame draw:z-index="251650048" draw:id="id13" draw:style-name="a20" draw:name="Text Box 6" text:anchor-type="paragraph" svg:x="4in" svg:y="0.21042in" svg:width="1.87431in" svg:height="2in" style:rel-width="scale" style:rel-height="scale"><draw:text-box draw:chain-next-name="Text Box 6"><text:p text:style-name="內文">依本法規定不得遊說者，被遊說者所屬機關不受理其遊說登記並以書面通知遊說者；被遊說者拒絕其遊說（<text:span text:style-name="T24">§</text:span>15I）。惟可請其依陳情、請願程序辦理。</text:p></draw:text-box><svg:desc/></draw:frame></text:p>
      <text:p text:style-name="P25"><text:tab/></text:p>
      <text:p text:style-name="內文"/>
      <text:p text:style-name="內文"/>
      <text:p text:style-name="內文"/>
      <text:p text:style-name="內文"/>
      <text:p text:style-name="內文"><draw:custom-shape svg:x="0.375in" svg:y="0.08542in" svg:width="0in" svg:height="1in" draw:z-index="251663360" draw:id="id14" draw:style-name="a22" draw:name="Line 1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/>
      <text:p text:style-name="內文"/>
      <text:p text:style-name="內文"/>
      <text:p text:style-name="內文"><draw:frame draw:z-index="251655168" draw:id="id15" draw:style-name="a23" draw:name="Text Box 11" text:anchor-type="paragraph" svg:x="0.125in" svg:y="0.08542in" svg:width="2.125in" svg:height="0.75in" style:rel-width="scale" style:rel-height="scale"><draw:text-box draw:chain-next-name="Text Box 11"><text:p text:style-name="P26">被遊說者接受遊說後通知所屬機關登記（<text:span text:style-name="T27">§</text:span>16）</text:p></draw:text-box><svg:desc/></draw:frame><draw:frame draw:z-index="251651072" draw:id="id16" draw:style-name="a24" draw:name="Text Box 7" text:anchor-type="paragraph" svg:x="3.375in" svg:y="0.08542in" svg:width="2.5in" svg:height="1in" style:rel-width="scale" style:rel-height="scale"><draw:text-box draw:chain-next-name="Text Box 7"><text:p text:style-name="P28">被遊說者受理遊說登記；遊說者以口頭或書面方式向被遊說者直接進行遊說（<text:span text:style-name="T29">§</text:span>2I）</text:p></draw:text-box><svg:desc/></draw:frame></text:p>
      <text:p text:style-name="內文"><draw:custom-shape svg:x="2.25in" svg:y="0.21042in" svg:width="1.125in" svg:height="0in" draw:z-index="251666432" draw:id="id17" draw:style-name="a26" draw:name="Line 2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30"><text:tab/></text:p>
      <text:p text:style-name="內文"><draw:custom-shape svg:x="1.75in" svg:y="0.08542in" svg:width="0in" svg:height="0.625in" draw:z-index="251667456" draw:id="id18" draw:style-name="a27" draw:name="Line 2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75in" svg:y="0.08542in" svg:width="0in" svg:height="1in" draw:z-index="251664384" draw:id="id19" draw:style-name="a29" draw:name="Line 2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/>
      <text:p text:style-name="內文"><draw:custom-shape svg:x="4.375in" svg:y="0.21042in" svg:width="0in" svg:height="0.375in" draw:z-index="251669504" draw:id="id20" draw:style-name="a31" draw:name="Line 2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75in" svg:y="0.21042in" svg:width="2.625in" svg:height="0in" draw:z-index="251668480" draw:id="id21" draw:style-name="a32" draw:name="Line 2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/>
      <text:p text:style-name="P31"><draw:frame draw:z-index="251652096" draw:id="id22" draw:style-name="a33" draw:name="Text Box 8" text:anchor-type="paragraph" svg:x="3.375in" svg:y="0.08542in" svg:width="2.5in" svg:height="0.875in" style:rel-width="scale" style:rel-height="scale"><draw:text-box draw:chain-next-name="Text Box 8"><text:p text:style-name="P32">被遊說者所屬機關將登記事項列冊保管，並公開之（<text:span text:style-name="T33">§</text:span>18）</text:p></draw:text-box><svg:desc/></draw:frame><draw:frame draw:z-index="251656192" draw:id="id23" draw:style-name="a34" draw:name="Text Box 12" text:anchor-type="paragraph" svg:x="0.125in" svg:y="0.08542in" svg:width="2.125in" svg:height="0.875in" style:rel-width="scale" style:rel-height="scale"><draw:text-box draw:chain-next-name="Text Box 12"><text:p text:style-name="P34">遊說者依規定申報財務收支報表，並保管財務收支帳冊（<text:span text:style-name="T35">§</text:span>17）</text:p></draw:text-box><svg:desc/></draw:frame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0" svg:viewBox="0 0 20 30" svg:d="m10 0-10 30h20z"/>
    <draw:marker draw:name="a11" svg:viewBox="0 0 20 30" svg:d="m10 0-10 30h20z"/>
    <draw:marker draw:name="a1" svg:viewBox="0 0 20 30" svg:d="m10 0-10 30h20z"/>
    <draw:marker draw:name="a15" svg:viewBox="0 0 20 30" svg:d="m10 0-10 30h20z"/>
    <draw:marker draw:name="a3" svg:viewBox="0 0 20 30" svg:d="m10 0-10 30h20z"/>
    <draw:marker draw:name="a17" svg:viewBox="0 0 20 30" svg:d="m10 0-10 30h20z"/>
    <draw:marker draw:name="a7" svg:viewBox="0 0 20 30" svg:d="m10 0-10 30h20z"/>
    <draw:marker draw:name="a21" svg:viewBox="0 0 20 30" svg:d="m10 0-10 30h20z"/>
    <draw:marker draw:name="a9" svg:viewBox="0 0 20 30" svg:d="m10 0-10 30h20z"/>
    <draw:marker draw:name="a25" svg:viewBox="0 0 20 30" svg:d="m10 0-10 30h20z"/>
    <draw:marker draw:name="a28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  <text:p text:style-name="P3">遊說行為進行流程圖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蔡昀陸</dc:creator>
    <meta:creation-date>2020-12-11T06:39:00Z</meta:creation-date>
    <dc:date>2020-12-11T06:39:00Z</dc:date>
    <meta:print-date>2008-05-28T02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2" meta:row-count="1" meta:non-whitespace-character-count="54"/>
  </office:meta>
</office:document-meta>
</file>