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margin-top="0.075in" fo:margin-bottom="0.075in" fo:line-height="0.2777in" fo:margin-left="0.4076in" fo:margin-right="-0.043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075in" fo:margin-bottom="0.075in" fo:line-height="0.2777in" fo:margin-left="0.55in" fo:margin-right="-0.043in" fo:text-indent="-0.32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top="0.075in" fo:margin-bottom="0.075in" fo:line-height="0.2777in" fo:margin-left="0.5097in" fo:margin-right="-0.043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075in" fo:margin-bottom="0.075in" fo:line-height="0.2777in" fo:margin-left="0.4569in" fo:text-indent="-0.23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top="0.075in" fo:margin-bottom="0.075in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075in" fo:margin-bottom="0.075in" fo:line-height="0.2777in" fo:margin-left="0.4881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075in" fo:margin-bottom="0.075in" fo:line-height="0.2777in" fo:margin-left="0.5in" fo:margin-righ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75in" fo:margin-bottom="0.075in" fo:line-height="0.2777in" fo:margin-left="0.643in" fo:text-indent="-0.6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75in" fo:margin-bottom="0.075in" fo:line-height="0.2777in" fo:margin-left="0.5402in" fo:text-indent="-0.3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75in" fo:margin-bottom="0.075in" fo:line-height="0.2777in" fo:margin-left="0.5576in" fo:text-indent="-0.3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8722in" fo:text-indent="-0.6805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916in" fo:text-indent="-0.2916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861in" fo:text-indent="-0.2861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965in" fo:text-indent="-0.301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075in" fo:margin-bottom="0.075in" fo:line-height="0.2777in" fo:margin-left="0.1916in" fo:margin-right="-0.043in" fo:text-indent="0.0409in">
        <style:tab-stops>
          <style:tab-stop style:type="left" style:position="0.3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958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958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958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" style:family="paragraph">
      <style:paragraph-properties style:punctuation-wrap="simple" style:snap-to-layout-grid="false" fo:text-align="justify" fo:margin-top="0.075in" fo:margin-bottom="0.075in" fo:line-height="0.2777in" fo:margin-left="0.7958in" fo:text-indent="-0.2958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075in" fo:margin-bottom="0.075in" fo:line-height="0.2777in" fo:margin-left="0.6006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75in" fo:margin-bottom="0.075in" fo:line-height="0.2777in" fo:margin-left="0.6659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75in" fo:margin-bottom="0.075in" fo:line-height="0.2777in" fo:margin-left="0.6659in" fo:text-indent="-0.4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75in" fo:margin-bottom="0.075in" fo:line-height="0.2777in" fo:margin-left="0.570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075in" fo:margin-bottom="0.075in" fo:line-height="0.2777in" fo:margin-left="0.5284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075in" fo:margin-bottom="0.075in" fo:line-height="0.2777in" fo:margin-left="0.5284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75in" fo:margin-bottom="0.075in" fo:line-height="0.2777in" fo:margin-left="0.570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075in" fo:margin-bottom="0.075in" fo:line-height="0.2777in" fo:margin-left="0.6104in" fo:text-inden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75in" fo:margin-bottom="0.075in" fo:line-height="0.2777in" fo:margin-left="0.5701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075in" fo:margin-bottom="0.075in" fo:line-height="0.2777in" fo:margin-left="0.5187in" fo:text-indent="-0.2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75in" fo:margin-bottom="0.075in" fo:line-height="0.2777in" fo:margin-left="0.5326in" fo:margin-right="-0.043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75in" fo:margin-bottom="0.075in" fo:line-height="0.2777in" fo:margin-left="0.5326in" fo:margin-right="-0.043in" fo:text-indent="-0.3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75in" fo:margin-bottom="0.075in" fo:line-height="0.2777in" fo:margin-left="0.5326in" fo:margin-right="-0.043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75in" fo:margin-bottom="0.075in" fo:line-height="0.2777in" fo:margin-left="0.5326in" fo:margin-right="-0.043in" fo:text-indent="-0.3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75in" fo:margin-bottom="0.075in" fo:line-height="0.2777in" fo:margin-left="0.5326in" fo:margin-right="-0.043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075in" fo:margin-bottom="0.075in" fo:line-height="0.2777in" fo:margin-left="0.7in" fo:text-indent="-0.5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075in" fo:margin-bottom="0.075in" fo:line-height="0.2777in" fo:margin-left="0.7263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075in" fo:margin-bottom="0.075in" fo:line-height="0.2777in" fo:margin-left="0.7263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075in" fo:margin-bottom="0.075in" fo:line-height="0.2777in" fo:margin-left="0.7263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075in" fo:margin-bottom="0.075in" fo:line-height="0.2777in" fo:margin-left="0.6979in" fo:text-indent="-0.5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75in" fo:margin-bottom="0.075in" fo:line-height="0.2777in" fo:margin-left="0.6881in" fo:text-indent="-0.4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75in" fo:margin-bottom="0.075in" fo:line-height="0.2777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075in" fo:margin-bottom="0.075in" fo:line-height="0.2777in" fo:margin-left="0.5076in" fo:text-indent="-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075in" fo:margin-bottom="0.075in" fo:line-height="0.2777in" fo:margin-left="0.677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075in" fo:margin-bottom="0.075in" fo:line-height="0.2777in" fo:margin-left="0.677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本文縮排3" style:family="paragraph">
      <style:paragraph-properties style:snap-to-layout-grid="false" fo:text-align="justify" fo:margin-top="0.075in" fo:margin-bottom="0.075in" fo:line-height="0.2777in" fo:margin-left="0.677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75in" fo:margin-bottom="0.075in" fo:line-height="0.2777in" fo:margin-left="0.5326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本文縮排3" style:family="paragraph">
      <style:paragraph-properties style:snap-to-layout-grid="false" fo:text-align="justify" fo:margin-top="0.075in" fo:margin-bottom="0.075in" fo:line-height="0.2777in" fo:margin-left="0.5097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75in" fo:margin-bottom="0.075in" fo:line-height="0.2777in" fo:margin-left="0.2486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top="0.075in" fo:margin-bottom="0.075in" fo:line-height="0.2777in" fo:margin-left="0.552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075in" fo:margin-bottom="0.075in" fo:line-height="0.2777in" fo:margin-left="0.6465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75in" fo:margin-bottom="0.075in" fo:line-height="0.2777in" fo:margin-left="0.7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075in" fo:margin-bottom="0.075in" fo:line-height="0.2777in" fo:margin-left="0.7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75in" fo:margin-bottom="0.075in" fo:line-height="0.2777in" fo:margin-left="0.6465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75in" fo:margin-bottom="0.075in" fo:line-height="0.2777in" fo:margin-left="0.65in" fo:text-indent="-0.4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075in" fo:margin-bottom="0.075in" fo:line-height="0.2777in" fo:margin-left="0.6951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075in" fo:margin-bottom="0.075in" fo:line-height="0.2777in" fo:margin-left="0.6951in" fo:text-indent="-0.5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75in" fo:margin-bottom="0.075in" fo:line-height="0.2777in" fo:margin-left="0.4798in" fo:text-indent="-0.258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75in" fo:margin-bottom="0.075in" fo:line-height="0.2777in" fo:margin-left="0.677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margin-top="0.075in" fo:margin-bottom="0.075in" fo:line-height="0.2777in" fo:margin-left="0.677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075in" fo:margin-bottom="0.075in" fo:line-height="0.2777in" fo:margin-left="0.6812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75in" fo:margin-bottom="0.075in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75in" fo:margin-bottom="0.075in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遊說登記</text:p>
      <text:p text:style-name="P4">一、登記目的及方式</text:p>
      <text:p text:style-name="P5">遊說行為登記之目的，在使後續登記資料及遊說支出帳冊公開，滿足外界知的權利，並使全民監督，為達到上開目的，本法係採：</text:p>
      <text:p text:style-name="P6">1、全部登記制</text:p>
      <text:p text:style-name="P7">無論是自然人、法人或團體，無論是自行遊說或受委託遊說，只要有遊說行為，一律均須登記，與美國遊說公開法以專職遊說者為規範對象，且僅要求一定金額以上始為登記公開之規定不同。</text:p>
      <text:p text:style-name="P8">2、逐案登記制</text:p>
      <text:p text:style-name="P9">為使每1項遊說行為皆在公開、透明之程序下進行，並利嗣後分別公開財務及接受檢驗，遊說登記採「逐案登記」制，即依遊說議題之別，1議題視為1案件。</text:p>
      <text:p text:style-name="P10">3、事前登記制</text:p>
      <text:p text:style-name="P11">遊說者進行遊說前，應先申請登記，經被遊說者所屬機關核准後，始得進行遊說。又如屬受委託遊說者，則應先向內政部備案，取得受託遊說者資格備案函後，始得進行遊說。</text:p>
      <text:p text:style-name="P12">二、遊說登記之申請：</text:p>
      <text:p text:style-name="P13">（一）遊說者填具「遊說登記申請書」</text:p>
      <text:p text:style-name="P14">1、「遊說登記申請書」格式，分為「自行遊說」及「受託遊說」2種，每1種又分「自然人專用」及「法人或團體專用」，共計有4式【書表編號（1-1）、（2-1）、（3-1）、（4-1）】，依遊說者身分別選用格式，本項申請書併同應附繳證件，以「掛號」方式寄達被遊說者所屬機關。</text:p>
      <text:p text:style-name="P15">2、填表注意事項：<text:s/></text:p>
      <text:p text:style-name="P16">（1）自然人申請遊說登記，申請書應載明項目：</text:p>
      <text:p text:style-name="P17">A、個人資料：包括姓名、出生年月日、住、居所、身分證明文件字號、電話或其他聯絡方式。</text:p>
      <text:p text:style-name="P18">B、被遊說者姓名、職稱，遊說之目的及內容，遊說期間及進行遊說預估支出金額。</text:p>
      <text:soft-page-break/>
      <text:p text:style-name="P19">C、釋明與欲遊說之政策、議案或法令的形成、制定、通過、變更或廢止的關係。</text:p>
      <text:p text:style-name="P20">（2）法人或團體申請遊說登記，申請書應載明項目：</text:p>
      <text:p text:style-name="P21">A、名稱、登記證或許可設立或備案證明、主事務所所在地及其代表人或負責人姓名、出生年月日、住、居所、身分證明文件字號、電話或其他聯絡方式。</text:p>
      <text:p text:style-name="P22">B、遊說法第6條所定遊說代表的姓名、出生年月日、住、居所、身分證明文件字號、電話或其他聯絡方式。</text:p>
      <text:p text:style-name="P23">C、被遊說者姓名、職稱，遊說的目的及內容，遊說期間及進行遊說預估支出金額。</text:p>
      <text:p text:style-name="P24">D、釋明與欲遊說之政策、議案或法令的形成、制定、通過、變更或廢止的關係及其文件。</text:p>
      <text:p text:style-name="P25">（3）遊說者應勾選最近3年內（以遊說期間開始前1日往前推算3年）是否曾擔任本法第2條第3項第1款（總統、副總統）、第3款【直轄市政府、縣（市）政府及鄉（鎮、市）公所正、副首長）及第4款（政務人員退職撫卹條例第2條第1項所定人員）公職；如屬之，則須詳列離職前5年「服務機關」、「職稱」及「任職期間」等資料，俾供被遊說者所屬機關審核有無本法第10條及其施行細則第5條之情事。</text:p>
      <text:p text:style-name="P26">（4）遊說登記應詳實載明與欲遊說之政策、議案、法令之形成等之關係，俾供被遊說者所屬機關審核有無本法第4條第1項所定與欲遊說標的無關而不得遊說之情事。</text:p>
      <text:p text:style-name="P27">（5）具結無本法第10條、第12條及施行細則第5條所列之情事。</text:p>
      <text:p text:style-name="P28">（二）附繳相關證件</text:p>
      <text:p text:style-name="P29">1、自行遊說者，因與欲遊說標的有關之釋明，攸關遊說登記案件核准與否，須提供足資證明與遊說標的有關之證明文件，如法人、團體章程等。</text:p>
      <text:p text:style-name="P30">2、受託遊說者申請遊說登記時，應繳交專門職業及技術人員考試及格證書、執業證明文件字號、約定報酬金額，以及委託人之「委託遊說具結書」【書表編號（3-1-1）、（3-1-2）、（4-1-1）、（4-1-2）】及足資辨識委託人的資料。</text:p>
      <text:soft-page-break/>
      <text:p text:style-name="P31">三、遊說登記案件之審核：<text:s/></text:p>
      <text:p text:style-name="P32">（一）受理遊說登記之單位：</text:p>
      <text:p text:style-name="P33">被遊說者所屬機關專責單位或人員。</text:p>
      <text:p text:style-name="P34">（二）審核項目：</text:p>
      <text:p text:style-name="P35"><text:span text:style-name="T36">1、申請書內容是否完整：由於登記採要件主義，有關登記事項不符法定程式，或應具之書件不全，依本法第13條4項及施行細則第10條規定，被遊說者所屬機關應通知遊說者限期補正。至於補正之期限，法未有明文，由被遊說者所屬機關公平合理之裁量。(第13條第1項</text:span><text:span text:style-name="T37">I</text:span><text:span text:style-name="T38">)</text:span></text:p>
      <text:p text:style-name="P39">2、是否符合第2條有關「遊說」、「遊說者」及「被遊說者」之要件。</text:p>
      <text:p text:style-name="P40"><text:span text:style-name="T41">3、與遊說標的是否有關：對於遊說者與遊說標的有關與否的認定，在自然人，原則採廣義之認定，只要遊說者能提出資料或文件釋明，被遊說者所屬機關即可認定係屬有關；至於法人或團體部分，允宜作較為嚴格認定，須與該法人或團體自身權利或利益有關，始得遊說。倘被遊說者所屬機關認定遊說者與遊說標的無關</text:span><text:span text:style-name="T42">，拒絕遊說者登記時，遊說者得基於公法上請求權遭受損害，提起行政救濟。（第4條第1項）</text:span></text:p>
      <text:p text:style-name="P43">4、受託遊說者是否符合第4條第2項之資格。</text:p>
      <text:p text:style-name="P44"><text:span text:style-name="T45">5、是否為不適用遊說法之行為：如屬之，則毋須登記。</text:span><text:span text:style-name="T46">（第5條）</text:span></text:p>
      <text:p text:style-name="P47">6、有無不得遊說之情事：</text:p>
      <text:p text:style-name="P48">（1）有無違反外國政府等在我國進行遊說之委託與禁止遊說事項規定。（第7條）</text:p>
      <text:p text:style-name="P49">（2）有無違反大陸、港、澳地區人民等自行或委託遊說之禁止規定。（第8條）</text:p>
      <text:p text:style-name="P50">（3）有無違反遊說法有關曾擔任公職者之旋轉門條款。（第10條）</text:p>
      <text:p text:style-name="P51">（4）有無違反受委託擔任或受指派進行遊說者之消極資格限制。（第11條）</text:p>
      <text:p text:style-name="P52">（5）有無違反民意代表為其本人或關係人經營事業遊說之限制。（第12條）</text:p>
      <text:soft-page-break/>
      <text:p text:style-name="P53">（6）上開（3）、（4）及（5）項，目前均由遊說者於登記申請書具結方式為之，惟被遊說者所屬機關認有必要時，自得作實質審查。</text:p>
      <text:p text:style-name="P54">（三）審核結果之通知：</text:p>
      <text:p text:style-name="P55">1、符合規定者：</text:p>
      <text:p text:style-name="P56">遊說登記經審核符合規定並核准者，被遊說者所屬機關應通知遊說者，並於通知書中載明進行遊說應注意事項（施行細則第12條），包括：</text:p>
      <text:p text:style-name="P57">（1）遊說者於核准登記之遊說期間內，除書面遊說外，進行遊說前，應就遊說方式、時間及地點等，與被遊說者所屬機關洽商。</text:p>
      <text:p text:style-name="P58">（2）口頭遊說進行相關規定，包括：A、遊說者於約定時間、地點進行遊說前，應出示身分證明文件；受指派之遊說代表，並應繳交法人或團體指派函件。遊說者未依規定辦理者，被遊說者或其指定之人得拒絕接受遊說。B、遊說者未能於約定時間、地點進行遊說者，應通知被遊說者所屬機關另定日期或改以書面遊說行之。</text:p>
      <text:p text:style-name="P59">（3）書面遊說進行相關規定，包括：A、書面遊說之遊說書件：包括遊說書面資料遞送表、遊說登記核准通知書影本及遊說事項文字說明或資料； B：送達方式：自行送達及掛號郵寄。</text:p>
      <text:p text:style-name="P60">2、不符合規定者：</text:p>
      <text:p text:style-name="P61">申請遊說登記案件，應備具之書件不全或不符規定者，被遊說者所屬機關應敘明理由，駁回其申請；其得補正者，經通知遊說者限期補正，屆期未補正或經補正後仍不符規定者，駁回其申請（施行細則第10條）</text:p>
      <text:p text:style-name="P62">四、遊說變更登記及終止登記：</text:p>
      <text:p text:style-name="P63">（一）遊說變更登記：</text:p>
      <text:p text:style-name="P64">1、變更原因及申請時間：</text:p>
      <text:p text:style-name="P65">（1）登記事項變更：</text:p>
      <text:p text:style-name="P66">A、遊說登記事項有變更時，應自事實變更之日起5日內，申請變更登記。（第13條第2項）</text:p>
      <text:soft-page-break/>
      <text:p text:style-name="P67">B、被遊說者離職或停職時，其所屬機關應通知遊說者；遊說者應申請變更登記，始得進行遊說。（施行細則第13條）</text:p>
      <text:p text:style-name="P68">（2）延長遊說期間：遊說期間屆滿10日前有延長之必要時，得申請變更登記。（第13條第4項）</text:p>
      <text:p text:style-name="P69"><text:s/>註：不得變更情形：</text:p>
      <text:p text:style-name="P70">（1）遊說登記係採「逐案」登記制，即一遊說議題，視為一遊說案，倘遊說議題變更，原案須辦理終止，並另案申請遊說登記，不得辦理變更登記。</text:p>
      <text:p text:style-name="P71">（2）自行遊說之「遊說者」，以及委託遊說之「委託人」，亦屬不得變更事項。</text:p>
      <text:p text:style-name="P72"><text:span text:style-name="T73">2、</text:span><text:span text:style-name="T74">被遊說者離職或停職</text:span><text:span text:style-name="T75">時所屬機關</text:span><text:span text:style-name="T76">之通知義務：</text:span></text:p>
      <text:p text:style-name="P77">（1）按被遊說者離職或停職之情形，遊說者係處於被動地位，無從及時掌握渠等人員職務之異動，其欲繼續進行遊說，因遊說對象發生更迭，客觀上將發生遊說不能之情形，是以，為避免日後實務執行上發生疑義，被遊說者所屬機關負有遊說者離職或停職之通知義務。</text:p>
      <text:p text:style-name="P78">（2）本條所稱離職，包括被遊說者卸任、調職、辭職、免職、撤職、解職、罷免、死亡及其他職務異動情形。</text:p>
      <text:p text:style-name="P79">（3）遊說者未依本條規定申請變更登記，而不得進行遊說時，被遊說者所屬機關應於遊說登記資料註記，俾確保遊說資料完整性。</text:p>
      <text:p text:style-name="P80">（二）遊說終止登記：</text:p>
      <text:p text:style-name="P81">遊說終止後10日內，應申請終止登記，另應併同申報遊說財務收支報表，填報核准遊說期間內遊說活動相關之經費收支情形（第13條及第17條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遊說登記</dc:title>
    <meta:initial-creator>source</meta:initial-creator>
    <dc:creator>蔡昀陸</dc:creator>
    <meta:creation-date>2020-12-11T06:40:00Z</meta:creation-date>
    <dc:date>2020-12-11T06:40:00Z</dc:date>
    <meta:print-date>2015-09-09T06:08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75" meta:character-count="3181" meta:row-count="22" meta:non-whitespace-character-count="2712"/>
  </office:meta>
</office:document-meta>
</file>