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75in" fo:margin-bottom="0.075in" fo:line-height="0.2777in" fo:margin-right="-0.04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snap-to-layout-grid="false" fo:margin-top="0.075in" fo:margin-bottom="0.075in" fo:line-height="0.2777in" fo:margin-left="-0.018in" fo:margin-right="-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margin-top="0.075in" fo:margin-bottom="0.075in" fo:line-height="0.2777in" fo:margin-left="0.5229in" fo:margin-right="-0.043in" fo:text-indent="-0.3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top="0.075in" fo:margin-bottom="0.075in" fo:line-height="0.2777in" fo:margin-left="0.5229in" fo:margin-right="-0.043in" fo:text-indent="-0.3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075in" fo:margin-bottom="0.075in" fo:line-height="0.2777in" fo:margin-left="0.584in" fo:margin-right="-0.043in" fo:text-indent="-0.6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075in" fo:margin-bottom="0.075in" fo:line-height="0.2777in" fo:margin-left="0.5034in" fo:text-indent="-0.2819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9" style:parent-style-name="HTML預設格式" style:family="paragraph">
      <style:paragraph-properties style:snap-to-layout-grid="false" fo:text-align="justify" fo:margin-top="0.0208in" fo:margin-bottom="0.0208in" fo:line-height="0.2777in" fo:margin-left="0.6583in" fo:text-indent="-0.4666in">
        <style:tab-stops>
          <style:tab-stop style:type="left" style:position="-0.0222in"/>
          <style:tab-stop style:type="left" style:position="0.6138in"/>
          <style:tab-stop style:type="left" style:position="1.25in"/>
          <style:tab-stop style:type="left" style:position="1.8861in"/>
          <style:tab-stop style:type="left" style:position="2.5222in"/>
          <style:tab-stop style:type="left" style:position="3.1583in"/>
          <style:tab-stop style:type="left" style:position="3.7944in"/>
          <style:tab-stop style:type="left" style:position="4.4305in"/>
          <style:tab-stop style:type="left" style:position="5.0666in"/>
          <style:tab-stop style:type="left" style:position="5.7027in"/>
          <style:tab-stop style:type="left" style:position="6.3388in"/>
          <style:tab-stop style:type="left" style:position="6.975in"/>
          <style:tab-stop style:type="left" style:position="7.6111in"/>
          <style:tab-stop style:type="left" style:position="8.2472in"/>
          <style:tab-stop style:type="left" style:position="8.8833in"/>
          <style:tab-stop style:type="left" style:position="9.519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HTML預設格式" style:family="paragraph">
      <style:paragraph-properties style:snap-to-layout-grid="false" fo:text-align="justify" fo:margin-top="0.0208in" fo:margin-bottom="0.0208in" fo:line-height="0.2777in" fo:margin-left="0.6583in" fo:text-indent="-0.4666in">
        <style:tab-stops>
          <style:tab-stop style:type="left" style:position="0.6138in"/>
          <style:tab-stop style:type="left" style:position="1.25in"/>
          <style:tab-stop style:type="left" style:position="1.8861in"/>
          <style:tab-stop style:type="left" style:position="2.5222in"/>
          <style:tab-stop style:type="left" style:position="3.1583in"/>
          <style:tab-stop style:type="left" style:position="3.7944in"/>
          <style:tab-stop style:type="left" style:position="4.4305in"/>
          <style:tab-stop style:type="left" style:position="5.0666in"/>
          <style:tab-stop style:type="left" style:position="5.7027in"/>
          <style:tab-stop style:type="left" style:position="6.3388in"/>
          <style:tab-stop style:type="left" style:position="6.975in"/>
          <style:tab-stop style:type="left" style:position="7.6111in"/>
          <style:tab-stop style:type="left" style:position="8.2472in"/>
          <style:tab-stop style:type="left" style:position="8.8833in"/>
          <style:tab-stop style:type="left" style:position="9.519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margin-top="0.0208in" fo:margin-bottom="0.0208in" fo:line-height="0.2777in" fo:margin-left="0.3687in" fo:text-indent="-0.177in">
        <style:tab-stops>
          <style:tab-stop style:type="left" style:position="0.2673in"/>
          <style:tab-stop style:type="left" style:position="0.9034in"/>
          <style:tab-stop style:type="left" style:position="1.5395in"/>
          <style:tab-stop style:type="left" style:position="2.1756in"/>
          <style:tab-stop style:type="left" style:position="2.8118in"/>
          <style:tab-stop style:type="left" style:position="3.4479in"/>
          <style:tab-stop style:type="left" style:position="4.084in"/>
          <style:tab-stop style:type="left" style:position="4.7201in"/>
          <style:tab-stop style:type="left" style:position="5.3562in"/>
          <style:tab-stop style:type="left" style:position="5.9923in"/>
          <style:tab-stop style:type="left" style:position="6.6284in"/>
          <style:tab-stop style:type="left" style:position="7.2645in"/>
          <style:tab-stop style:type="left" style:position="7.9006in"/>
          <style:tab-stop style:type="left" style:position="8.5368in"/>
          <style:tab-stop style:type="left" style:position="9.1729in"/>
          <style:tab-stop style:type="left" style:position="9.809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2" style:parent-style-name="HTML預設格式" style:family="paragraph">
      <style:paragraph-properties style:snap-to-layout-grid="false" fo:text-align="justify" fo:margin-top="0.0208in" fo:margin-bottom="0.0208in" fo:line-height="0.2777in" fo:margin-left="0.3687in" fo:text-indent="-0.177in">
        <style:tab-stops>
          <style:tab-stop style:type="left" style:position="0.2673in"/>
          <style:tab-stop style:type="left" style:position="0.9034in"/>
          <style:tab-stop style:type="left" style:position="1.5395in"/>
          <style:tab-stop style:type="left" style:position="2.1756in"/>
          <style:tab-stop style:type="left" style:position="2.8118in"/>
          <style:tab-stop style:type="left" style:position="3.4479in"/>
          <style:tab-stop style:type="left" style:position="4.084in"/>
          <style:tab-stop style:type="left" style:position="4.7201in"/>
          <style:tab-stop style:type="left" style:position="5.3562in"/>
          <style:tab-stop style:type="left" style:position="5.9923in"/>
          <style:tab-stop style:type="left" style:position="6.6284in"/>
          <style:tab-stop style:type="left" style:position="7.2645in"/>
          <style:tab-stop style:type="left" style:position="7.9006in"/>
          <style:tab-stop style:type="left" style:position="8.5368in"/>
          <style:tab-stop style:type="left" style:position="9.1729in"/>
          <style:tab-stop style:type="left" style:position="9.8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HTML預設格式" style:family="paragraph">
      <style:paragraph-properties style:snap-to-layout-grid="false" fo:text-align="justify" fo:margin-top="0.075in" fo:margin-bottom="0.075in" fo:line-height="0.2777in" fo:margin-left="0.5034in" fo:text-indent="-0.2819in">
        <style:tab-stops>
          <style:tab-stop style:type="left" style:position="0.7687in"/>
          <style:tab-stop style:type="left" style:position="1.4048in"/>
          <style:tab-stop style:type="left" style:position="2.0409in"/>
          <style:tab-stop style:type="left" style:position="2.677in"/>
          <style:tab-stop style:type="left" style:position="3.3131in"/>
          <style:tab-stop style:type="left" style:position="3.9493in"/>
          <style:tab-stop style:type="left" style:position="4.5854in"/>
          <style:tab-stop style:type="left" style:position="5.2215in"/>
          <style:tab-stop style:type="left" style:position="5.8576in"/>
          <style:tab-stop style:type="left" style:position="6.4937in"/>
          <style:tab-stop style:type="left" style:position="7.1298in"/>
          <style:tab-stop style:type="left" style:position="7.7659in"/>
          <style:tab-stop style:type="left" style:position="8.402in"/>
          <style:tab-stop style:type="left" style:position="9.0381in"/>
          <style:tab-stop style:type="left" style:position="9.674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HTML預設格式" style:family="paragraph">
      <style:paragraph-properties style:snap-to-layout-grid="false" fo:text-align="justify" fo:margin-top="0.075in" fo:margin-bottom="0.075in" fo:line-height="0.2777in" fo:margin-left="0.6583in" fo:text-indent="-0.4666in">
        <style:tab-stops>
          <style:tab-stop style:type="left" style:position="0.6138in"/>
          <style:tab-stop style:type="left" style:position="1.25in"/>
          <style:tab-stop style:type="left" style:position="1.8861in"/>
          <style:tab-stop style:type="left" style:position="2.5222in"/>
          <style:tab-stop style:type="left" style:position="3.1583in"/>
          <style:tab-stop style:type="left" style:position="3.7944in"/>
          <style:tab-stop style:type="left" style:position="4.4305in"/>
          <style:tab-stop style:type="left" style:position="5.0666in"/>
          <style:tab-stop style:type="left" style:position="5.7027in"/>
          <style:tab-stop style:type="left" style:position="6.3388in"/>
          <style:tab-stop style:type="left" style:position="6.975in"/>
          <style:tab-stop style:type="left" style:position="7.6111in"/>
          <style:tab-stop style:type="left" style:position="8.2472in"/>
          <style:tab-stop style:type="left" style:position="8.8833in"/>
          <style:tab-stop style:type="left" style:position="9.5194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075in" fo:margin-bottom="0.075in" fo:line-height="0.2777in" fo:margin-left="0.6381in" fo:text-indent="-0.446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0208in" fo:margin-bottom="0.0208in" fo:line-height="0.2777in" fo:margin-left="0.1923in" fo:text-indent="-0.000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0208in" fo:margin-bottom="0.0208in" fo:line-height="0.2777in" fo:margin-left="0.7916in" fo:text-indent="-0.29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075in" fo:margin-bottom="0.075in" fo:line-height="0.2777in" fo:margin-left="0.7979in" fo:text-indent="-0.31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HTML預設格式" style:family="paragraph">
      <style:paragraph-properties style:snap-to-layout-grid="false" fo:text-align="justify" fo:margin-top="0.075in" fo:margin-bottom="0.075in" fo:line-height="0.2777in" fo:margin-left="0.4631in" fo:text-indent="-0.2416in">
        <style:tab-stops>
          <style:tab-stop style:type="left" style:position="0.809in"/>
          <style:tab-stop style:type="left" style:position="1.4451in"/>
          <style:tab-stop style:type="left" style:position="2.0812in"/>
          <style:tab-stop style:type="left" style:position="2.7173in"/>
          <style:tab-stop style:type="left" style:position="3.3534in"/>
          <style:tab-stop style:type="left" style:position="3.9895in"/>
          <style:tab-stop style:type="left" style:position="4.6256in"/>
          <style:tab-stop style:type="left" style:position="5.2618in"/>
          <style:tab-stop style:type="left" style:position="5.8979in"/>
          <style:tab-stop style:type="left" style:position="6.534in"/>
          <style:tab-stop style:type="left" style:position="7.1701in"/>
          <style:tab-stop style:type="left" style:position="7.8062in"/>
          <style:tab-stop style:type="left" style:position="8.4423in"/>
          <style:tab-stop style:type="left" style:position="9.0784in"/>
          <style:tab-stop style:type="left" style:position="9.714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HTML預設格式" style:family="paragraph">
      <style:paragraph-properties style:snap-to-layout-grid="false" fo:text-align="justify" fo:margin-top="0.075in" fo:margin-bottom="0.075in" fo:line-height="0.2777in" fo:margin-left="0.5006in" fo:text-indent="-0.0041in">
        <style:tab-stops>
          <style:tab-stop style:type="left" style:position="0.7715in"/>
          <style:tab-stop style:type="left" style:position="1.4076in"/>
          <style:tab-stop style:type="left" style:position="2.0437in"/>
          <style:tab-stop style:type="left" style:position="2.6798in"/>
          <style:tab-stop style:type="left" style:position="3.3159in"/>
          <style:tab-stop style:type="left" style:position="3.952in"/>
          <style:tab-stop style:type="left" style:position="4.5881in"/>
          <style:tab-stop style:type="left" style:position="5.2243in"/>
          <style:tab-stop style:type="left" style:position="5.8604in"/>
          <style:tab-stop style:type="left" style:position="6.4965in"/>
          <style:tab-stop style:type="left" style:position="7.1326in"/>
          <style:tab-stop style:type="left" style:position="7.7687in"/>
          <style:tab-stop style:type="left" style:position="8.4048in"/>
          <style:tab-stop style:type="left" style:position="9.0409in"/>
          <style:tab-stop style:type="left" style:position="9.6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HTML預設格式" style:family="paragraph">
      <style:paragraph-properties style:snap-to-layout-grid="false" fo:text-align="justify" fo:margin-top="0.075in" fo:margin-bottom="0.075in" fo:line-height="0.2777in" fo:margin-left="0.3937in" fo:text-indent="-0.202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075in" fo:margin-bottom="0.075in" fo:line-height="0.2777in" fo:margin-left="0.3937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075in" fo:margin-bottom="0.075in" fo:line-height="0.2777in" fo:margin-left="1.859in" fo:margin-right="-0.043in" fo:text-indent="-1.8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top="0.075in" fo:margin-bottom="0.075in" fo:line-height="0.2777in" fo:margin-left="0.5326in" fo:text-indent="-0.311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56" style:parent-style-name="HTML預設格式" style:family="paragraph">
      <style:paragraph-properties style:snap-to-layout-grid="false" fo:text-align="justify" fo:margin-top="0.075in" fo:margin-bottom="0.075in" fo:line-height="0.2777in" fo:margin-left="0.5326in" fo:text-indent="-0.3111in">
        <style:tab-stops>
          <style:tab-stop style:type="left" style:position="0.1034in"/>
          <style:tab-stop style:type="left" style:position="0.7395in"/>
          <style:tab-stop style:type="left" style:position="1.3756in"/>
          <style:tab-stop style:type="left" style:position="2.0118in"/>
          <style:tab-stop style:type="left" style:position="2.6479in"/>
          <style:tab-stop style:type="left" style:position="3.284in"/>
          <style:tab-stop style:type="left" style:position="3.9201in"/>
          <style:tab-stop style:type="left" style:position="4.5562in"/>
          <style:tab-stop style:type="left" style:position="5.1923in"/>
          <style:tab-stop style:type="left" style:position="5.8284in"/>
          <style:tab-stop style:type="left" style:position="6.4645in"/>
          <style:tab-stop style:type="left" style:position="7.1006in"/>
          <style:tab-stop style:type="left" style:position="7.7368in"/>
          <style:tab-stop style:type="left" style:position="8.3729in"/>
          <style:tab-stop style:type="left" style:position="9.009in"/>
          <style:tab-stop style:type="left" style:position="9.6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top="0.075in" fo:margin-bottom="0.075in" fo:line-height="0.2777in" fo:margin-left="0.5326in" fo:text-indent="-0.311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6" style:parent-style-name="條文" style:family="paragraph">
      <style:paragraph-properties style:snap-to-layout-grid="false" fo:margin-top="0.075in" fo:margin-bottom="0.075in" fo:line-height="0.2777in" fo:margin-left="0.5326in" fo:margin-right="0in" fo:text-indent="-0.3111in">
        <style:tab-stops/>
      </style:paragraph-properties>
    </style:style>
    <style:style style:name="T67" style:parent-style-name="預設段落字型" style:family="text">
      <style:text-properties fo:color="#000000" style:font-size-complex="14pt"/>
    </style:style>
    <style:style style:name="T68" style:parent-style-name="預設段落字型" style:family="text">
      <style:text-properties style:font-name-complex="細明體" fo:color="#000000" style:letter-kerning="false" style:font-size-complex="14pt"/>
    </style:style>
    <style:style style:name="P69" style:parent-style-name="內文" style:family="paragraph">
      <style:paragraph-properties fo:widows="2" fo:orphans="2" style:snap-to-layout-grid="false" fo:text-align="justify" fo:margin-top="0.075in" fo:margin-bottom="0.075in" fo:line-height="0.2777in" fo:margin-left="0.5027in" fo:text-indent="-0.3111in">
        <style:tab-stops>
          <style:tab-stop style:type="left" style:position="0.1333in"/>
          <style:tab-stop style:type="left" style:position="0.7694in"/>
          <style:tab-stop style:type="left" style:position="1.4055in"/>
          <style:tab-stop style:type="left" style:position="2.0416in"/>
          <style:tab-stop style:type="left" style:position="2.6777in"/>
          <style:tab-stop style:type="left" style:position="3.3138in"/>
          <style:tab-stop style:type="left" style:position="3.95in"/>
          <style:tab-stop style:type="left" style:position="4.5861in"/>
          <style:tab-stop style:type="left" style:position="5.2222in"/>
          <style:tab-stop style:type="left" style:position="5.8583in"/>
          <style:tab-stop style:type="left" style:position="6.4944in"/>
          <style:tab-stop style:type="left" style:position="7.1305in"/>
          <style:tab-stop style:type="left" style:position="7.7666in"/>
          <style:tab-stop style:type="left" style:position="8.4027in"/>
          <style:tab-stop style:type="left" style:position="9.0388in"/>
          <style:tab-stop style:type="left" style:position="9.675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text-align="justify" fo:margin-top="0.075in" fo:margin-bottom="0.075in" fo:line-height="0.2777in" fo:margin-left="0.6875in" fo:text-indent="-0.4958in">
        <style:tab-stops>
          <style:tab-stop style:type="left" style:position="0.0513in"/>
          <style:tab-stop style:type="left" style:position="0.5847in"/>
          <style:tab-stop style:type="left" style:position="1.2208in"/>
          <style:tab-stop style:type="left" style:position="1.8569in"/>
          <style:tab-stop style:type="left" style:position="2.493in"/>
          <style:tab-stop style:type="left" style:position="3.1291in"/>
          <style:tab-stop style:type="left" style:position="3.7652in"/>
          <style:tab-stop style:type="left" style:position="4.4013in"/>
          <style:tab-stop style:type="left" style:position="5.0375in"/>
          <style:tab-stop style:type="left" style:position="5.6736in"/>
          <style:tab-stop style:type="left" style:position="6.3097in"/>
          <style:tab-stop style:type="left" style:position="6.9458in"/>
          <style:tab-stop style:type="left" style:position="7.5819in"/>
          <style:tab-stop style:type="left" style:position="8.218in"/>
          <style:tab-stop style:type="left" style:position="8.8541in"/>
          <style:tab-stop style:type="left" style:position="9.4902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text-align="justify" fo:margin-top="0.075in" fo:margin-bottom="0.075in" fo:line-height="0.2777in" fo:margin-left="0.4in" fo:text-indent="-0.1013in">
        <style:tab-stops>
          <style:tab-stop style:type="left" style:position="0.2361in"/>
          <style:tab-stop style:type="left" style:position="0.8722in"/>
          <style:tab-stop style:type="left" style:position="1.5083in"/>
          <style:tab-stop style:type="left" style:position="2.1444in"/>
          <style:tab-stop style:type="left" style:position="2.7805in"/>
          <style:tab-stop style:type="left" style:position="3.4166in"/>
          <style:tab-stop style:type="left" style:position="4.0527in"/>
          <style:tab-stop style:type="left" style:position="4.6888in"/>
          <style:tab-stop style:type="left" style:position="5.325in"/>
          <style:tab-stop style:type="left" style:position="5.9611in"/>
          <style:tab-stop style:type="left" style:position="6.5972in"/>
          <style:tab-stop style:type="left" style:position="7.2333in"/>
          <style:tab-stop style:type="left" style:position="7.8694in"/>
          <style:tab-stop style:type="left" style:position="8.5055in"/>
          <style:tab-stop style:type="left" style:position="9.1416in"/>
          <style:tab-stop style:type="left" style:position="9.7777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text-align="justify" fo:margin-top="0.075in" fo:margin-bottom="0.075in" fo:line-height="0.2777in" fo:margin-left="0.5027in" fo:text-indent="-0.3111in">
        <style:tab-stops>
          <style:tab-stop style:type="left" style:position="0.1333in"/>
          <style:tab-stop style:type="left" style:position="0.7694in"/>
          <style:tab-stop style:type="left" style:position="1.4055in"/>
          <style:tab-stop style:type="left" style:position="2.0416in"/>
          <style:tab-stop style:type="left" style:position="2.6777in"/>
          <style:tab-stop style:type="left" style:position="3.3138in"/>
          <style:tab-stop style:type="left" style:position="3.95in"/>
          <style:tab-stop style:type="left" style:position="4.5861in"/>
          <style:tab-stop style:type="left" style:position="5.2222in"/>
          <style:tab-stop style:type="left" style:position="5.8583in"/>
          <style:tab-stop style:type="left" style:position="6.4944in"/>
          <style:tab-stop style:type="left" style:position="7.1305in"/>
          <style:tab-stop style:type="left" style:position="7.7666in"/>
          <style:tab-stop style:type="left" style:position="8.4027in"/>
          <style:tab-stop style:type="left" style:position="9.0388in"/>
          <style:tab-stop style:type="left" style:position="9.675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3" style:parent-style-name="條文" style:family="paragraph">
      <style:paragraph-properties style:snap-to-layout-grid="false" fo:margin-top="0.075in" fo:margin-bottom="0.075in" fo:line-height="0.2777in" fo:margin-left="0.5326in" fo:margin-right="0in" fo:text-indent="-0.3111in">
        <style:tab-stops>
          <style:tab-stop style:type="left" style:position="0.0312in"/>
        </style:tab-stops>
      </style:paragraph-properties>
    </style:style>
    <style:style style:name="T74" style:parent-style-name="預設段落字型" style:family="text">
      <style:text-properties fo:color="#000000" style:letter-kerning="false" style:font-size-complex="14pt"/>
    </style:style>
    <style:style style:name="T75" style:parent-style-name="預設段落字型" style:family="text">
      <style:text-properties fo:color="#000000" style:font-size-complex="14pt"/>
    </style:style>
    <style:style style:name="T76" style:parent-style-name="預設段落字型" style:family="text">
      <style:text-properties fo:color="#000000" style:letter-kerning="false" style:font-size-complex="14pt"/>
    </style:style>
    <style:style style:name="P77" style:parent-style-name="條文" style:family="paragraph">
      <style:paragraph-properties style:snap-to-layout-grid="false" fo:margin-top="0.075in" fo:margin-bottom="0.075in" fo:line-height="0.2777in" fo:margin-left="0.5097in" fo:margin-right="0in" fo:text-indent="-0.0097in">
        <style:tab-stops>
          <style:tab-stop style:type="left" style:position="-0.0722in"/>
        </style:tab-stops>
      </style:paragraph-properties>
    </style:style>
    <style:style style:name="T78" style:parent-style-name="預設段落字型" style:family="text">
      <style:text-properties style:letter-kerning="false" style:font-size-complex="14pt"/>
    </style:style>
    <style:style style:name="T79" style:parent-style-name="預設段落字型" style:family="text">
      <style:text-properties style:letter-kerning="false" style:font-size-complex="14pt"/>
    </style:style>
    <style:style style:name="T80" style:parent-style-name="預設段落字型" style:family="text">
      <style:text-properties style:letter-kerning="false" style:font-size-complex="14pt"/>
    </style:style>
    <style:style style:name="T81" style:parent-style-name="預設段落字型" style:family="text">
      <style:text-properties style:letter-kerning="false" style:font-size-complex="14pt"/>
    </style:style>
    <style:style style:name="T82" style:parent-style-name="預設段落字型" style:family="text">
      <style:text-properties style:font-size-complex="14pt"/>
    </style:style>
    <style:style style:name="P83" style:parent-style-name="內文" style:family="paragraph">
      <style:paragraph-properties style:snap-to-layout-grid="false" fo:margin-top="0.075in" fo:margin-bottom="0.075in" fo:line-height="0.2777in" fo:margin-left="1.8597in" fo:margin-right="-0.043in" fo:text-indent="-1.8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075in" fo:margin-bottom="0.075in" fo:line-height="0.2777in" fo:margin-left="1.7534in" fo:text-indent="-1.5319in">
        <style:tab-stops/>
      </style:paragraph-properties>
      <style:text-properties style:font-name="標楷體" style:font-name-asian="標楷體" fo:color="#000000" fo:letter-spacing="-0.0041in" fo:font-size="14pt" style:font-size-asian="14pt" style:font-size-complex="14pt"/>
    </style:style>
    <style:style style:name="P85" style:parent-style-name="內文" style:family="paragraph">
      <style:paragraph-properties style:snap-to-layout-grid="false" fo:margin-top="0.075in" fo:margin-bottom="0.075in" fo:line-height="0.2777in" fo:margin-left="1.4409in" fo:text-indent="-1.2243in">
        <style:tab-stops/>
      </style:paragraph-properties>
      <style:text-properties style:font-name="標楷體" style:font-name-asian="標楷體" fo:color="#000000" fo:letter-spacing="-0.0041in" fo:font-size="14pt" style:font-size-asian="14pt" style:font-size-complex="14pt"/>
    </style:style>
  </office:automatic-styles>
  <office:body>
    <office:text text:use-soft-page-breaks="true">
      <text:p text:style-name="P1">遊說登記及財務收支報表簿冊之閱覽</text:p>
      <text:p text:style-name="P4">（一）法令依據：<text:s/></text:p>
      <text:p text:style-name="P5">1、本法第19條規定，任何人對登記及財務收支報表簿冊，得申請閱覽、抄寫、複印或攝影；其實施及收費辦法，由主管機關定之。</text:p>
      <text:p text:style-name="P6">2、本部業依上開規定，於97年4月30日訂定發布「遊說登記及財務收支報表簿冊閱覽實施及收費辦法」，97年8月8日與母法同步施行。</text:p>
      <text:p text:style-name="P7">（二）申請閱覽及受理准駁：</text:p>
      <text:p text:style-name="P8">1、申請人須填寫「閱覽、抄寫、複印或攝影遊說登記及財務收支報表簿冊申請書」，載明下列事項，向被遊說者所屬機關申請：(辦法第2條）</text:p>
      <text:p text:style-name="P9">（1）申請人姓名、出生年月日、住、居所、國民身分證統一編號或有效中華民國護照號碼及聯絡電話；申請人為法人或團體者，其名稱、登記證或許可設立或備案證明文件字號、主事務所所在地及其代表人或負責人姓名、出生年月日、住、居所、身分證明文件字號及聯絡電話；申請人為外國人、法人或團體者，並應註明其國籍、護照號碼或該國政府核發之身分證明文件字號及相關證明文件。</text:p>
      <text:p text:style-name="P10">（2）申請人有代理人者，其姓名、出生年月日、住、居所、身分證明文件字號及聯絡電話；代理人為外國人者，並應註明其國籍、護照號碼或該國政府核發之身分證明文件字號及相關證明文件；其屬意定代理者，並應提出委任書；其屬法定代理者，應敘明其關係。</text:p>
      <text:p text:style-name="P11">（3）案件名稱。</text:p>
      <text:p text:style-name="P12">（4）申請目的。</text:p>
      <text:p text:style-name="P13"><text:span text:style-name="T14">2、申請案件之</text:span><text:span text:style-name="T15">審核：（辦法第2條、第3條）</text:span></text:p>
      <text:p text:style-name="P16"><text:span text:style-name="T17">（1）被遊說者所屬機關</text:span><text:span text:style-name="T18">對於申請案件，應自收受申請書之日起30日內為准駁。</text:span></text:p>
      <text:p text:style-name="P19"><text:span text:style-name="T20">（2）</text:span><text:span text:style-name="T21">閱覽</text:span><text:span text:style-name="T22">申請</text:span><text:span text:style-name="T23">書</text:span><text:span text:style-name="T24">件不全</text:span><text:span text:style-name="T25">或不符規定者</text:span><text:span text:style-name="T26">，</text:span><text:span text:style-name="T27">被遊說者所屬機關</text:span><text:span text:style-name="T28">應通知申請人於</text:span><text:span text:style-name="T29">7</text:span><text:span text:style-name="T30">日內補正；屆期不補正或</text:span><text:span text:style-name="T31">經補正後仍不符規定者</text:span><text:span text:style-name="T32">，</text:span><text:soft-page-break/><text:span text:style-name="T33">應</text:span><text:span text:style-name="T34">駁回其申請。</text:span></text:p>
      <text:p text:style-name="P35"><text:span text:style-name="T36">（3）</text:span><text:span text:style-name="T37">不許閱覽之其他原因：</text:span></text:p>
      <text:p text:style-name="P38"><text:span text:style-name="T39">A、對於閱覽之申請，如</text:span><text:span text:style-name="T40">有經</text:span><text:span text:style-name="T41">依國家機密保護法核定為國家機密或依檔案法、政府資訊公開法等法律規定限制或禁止公開者，應不許閱覽。</text:span></text:p>
      <text:p text:style-name="P42">B、外國政府、法人、團體及自然人之申請閱覽，基於平等互惠原則，並受政府資訊公開法第9條後段「以其本國法令未限制中華民國國民申請提供其政府資訊者為限」規定之限制。</text:p>
      <text:p text:style-name="P43"><text:span text:style-name="T44">3、</text:span><text:span text:style-name="T45">審核結果之通知：（辦法第3條）</text:span></text:p>
      <text:p text:style-name="P46">被遊說者所屬機關應依下列規定以書面通知申請人：</text:p>
      <text:p text:style-name="P47">（1）准許閱覽者，應載明閱覽時間、處所及應注意事項。</text:p>
      <text:p text:style-name="P48">（2）不許閱覽者，應敘明理由駁回申請。</text:p>
      <text:p text:style-name="P49"><text:s/>(三) 閱覽應注意事項：(辦法第5條、第7條及第10條)<text:s/></text:p>
      <text:p text:style-name="P50"><text:span text:style-name="T51">1、</text:span><text:span text:style-name="T52">申請人閱覽資料時，</text:span><text:span text:style-name="T53">被遊說者所屬機關</text:span><text:span text:style-name="T54">應指派專人在場；</text:span><text:span text:style-name="T55">複印閱覽資料，應由專人為之。</text:span></text:p>
      <text:p text:style-name="P56">2、申請人應出示核准通知書及身分證明文件，申請人未依規定辦理者，得拒絕提供閱覽。</text:p>
      <text:p text:style-name="P57"><text:span text:style-name="T58">3、</text:span><text:span text:style-name="T59">閱覽之資料，涉及個人</text:span><text:span text:style-name="T60">之</text:span><text:span text:style-name="T61">出生年月日</text:span><text:span text:style-name="T62">、</text:span><text:span text:style-name="T63">身分證明文件字號(有效護照號碼或該國政府核發之身分證明文件字號)、電話及傳真號碼、戶籍地址、通訊地址、相片等</text:span><text:span text:style-name="T64">依法受保護之個人資料</text:span><text:span text:style-name="T65">者，應以浮貼方式覆蓋個人資料；複印時，亦同。</text:span></text:p>
      <text:p text:style-name="P66"><text:span text:style-name="T67">4、閱覽應於</text:span><text:span text:style-name="T68">指定場所進行，並提醒閱覽人遵守下列事項：</text:span></text:p>
      <text:p text:style-name="P69">（1）不得將閱覽資料攜出場外。</text:p>
      <text:p text:style-name="P70"><text:s/>(2) 對於閱覽之資料不得添註、塗改、更換、抽取、圈點、撕破、污損或毀損。</text:p>
      <text:p text:style-name="P71">(3) 裝訂之閱覽資料不得拆散。</text:p>
      <text:p text:style-name="P72"><text:s/>(4) 不得有其他影響閱覽資料完整或場所秩序之行為。</text:p>
      <text:p text:style-name="P73"><text:span text:style-name="T74">5</text:span><text:span text:style-name="T75">、</text:span><text:span text:style-name="T76">專責人員之制止及終止閱覽：</text:span></text:p>
      <text:p text:style-name="P77"><text:span text:style-name="T78">閱覽人如違反</text:span><text:span text:style-name="T79">上開應遵守事項</text:span><text:span text:style-name="T80">之一者，專責人員應立即予以制止，經制止不聽者，應中止其閱覽，並得禁止其就同一案件再</text:span><text:soft-page-break/><text:span text:style-name="T81">申請閱覽。如閱覽人違反之情事</text:span><text:span text:style-name="T82">涉及刑事責任者，專責人員應依法移送該管檢察機關偵辦。</text:span></text:p>
      <text:p text:style-name="P83">(四) 閱覽及複印收費規定 (辦法第9條及第10條)</text:p>
      <text:p text:style-name="P84">1、閱覽費用：每2小時收取新臺幣20元；不足2小時，以2小時計算。</text:p>
      <text:p text:style-name="P85">2、複印費用：B4以下尺寸，每張新臺幣2元；A3尺寸，每張新臺幣3元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文" style:display-name="條文" style:family="paragraph" style:parent-style-name="內文">
      <style:paragraph-properties fo:text-align="justify" fo:line-height="0.3055in" fo:margin-left="0.2562in" fo:margin-right="0.0395in" fo:text-indent="0.4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遊說登記及財務收支報表簿冊之閱覽</dc:title>
    <meta:initial-creator>source</meta:initial-creator>
    <dc:creator>蔡昀陸</dc:creator>
    <meta:creation-date>2020-12-11T06:40:00Z</meta:creation-date>
    <dc:date>2020-12-11T06:40:00Z</dc:date>
    <meta:print-date>2015-09-09T06:0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8" meta:character-count="1465" meta:row-count="10" meta:non-whitespace-character-count="1249"/>
  </office:meta>
</office:document-meta>
</file>