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style:line-break="normal" fo:text-align="end" fo:line-height="0.3472in" fo:margin-right="0.1666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justify" fo:margin-top="0.125in" fo:line-height="0.3472in" fo:margin-left="0.9291in" fo:text-indent="-0.9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top="0.125in"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125in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懲戒法院 公告</text:p>
      <text:p text:style-name="P3">中華民國110年7月28日</text:p>
      <text:p text:style-name="P4">主<text:s text:c="4"/>旨：公告本院110年新僱駕駛甄選結果。</text:p>
      <text:p text:style-name="P5">公告事項：從缺。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1972in" fo:margin-right="1.081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p</meta:initial-creator>
    <dc:creator>Windows 使用者</dc:creator>
    <meta:creation-date>2021-07-28T06:41:00Z</meta:creation-date>
    <dc:date>2021-07-28T06:41:00Z</dc:date>
    <meta:print-date>2021-07-26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7" meta:row-count="1" meta:non-whitespace-character-count="50"/>
  </office:meta>
</office:document-meta>
</file>