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line-break="normal" fo:text-align="end" fo:line-height="0.3472in" fo:margin-righ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margin-top="0.125in" fo:line-height="0.3472in" fo:margin-left="0.9291in" fo:text-indent="-0.9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margin-bottom="0.125in" fo:line-height="0.3472in" fo:margin-left="0.5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1.8173in"/>
    </style:style>
    <style:style style:name="TableColumn9" style:family="table-column">
      <style:table-column-properties style:column-width="0.7347in"/>
    </style:style>
    <style:style style:name="TableColumn10" style:family="table-column">
      <style:table-column-properties style:column-width="2.0673in"/>
    </style:style>
    <style:style style:name="Table6" style:family="table">
      <style:table-properties style:width="5.4111in" style:rel-width="90.22%" fo:margin-left="0in" table:align="center"/>
    </style:style>
    <style:style style:name="TableRow11" style:family="table-row">
      <style:table-row-properties style:min-row-height="0.34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47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47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347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47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65" style:parent-style-name="清單段落" style:family="paragraph">
      <style:paragraph-properties fo:margin-top="0.125in" fo:line-height="0.3472in" fo:margin-left="0.4444in" fo:margin-right="-0.066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清單段落" style:family="paragraph">
      <style:paragraph-properties fo:text-align="start" fo:line-height="0.3472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清單段落" style:family="paragraph">
      <style:paragraph-properties fo:line-height="0.3472in" fo:margin-left="0.5in" fo:text-indent="0.2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清單段落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清單段落" style:family="paragraph">
      <style:paragraph-properties fo:margin-top="0.125in" fo:line-height="0.3472in" fo:margin-left="0.4444in" fo:margin-right="-0.066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start" fo:line-height="0.3472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margin-left="0.6666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start" fo:line-height="0.3472in" fo:margin-left="0.8333in" fo:text-indent="-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083in" style:letter-kerning="false" fo:font-size="16pt" style:font-size-asian="16pt" style:font-size-complex="16pt"/>
    </style:style>
    <style:style style:name="P76" style:parent-style-name="內文" style:family="paragraph">
      <style:paragraph-properties fo:line-height="0.3472in" fo:margin-left="0.6666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start" fo:line-height="0.3472in" fo:margin-left="0.7763in" fo:text-indent="-0.2847in">
        <style:tab-stops>
          <style:tab-stop style:type="left" style:position="5.2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0.6583in" fo:text-indent="0.2222in">
        <style:tab-stops>
          <style:tab-stop style:type="left" style:position="5.3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start" fo:line-height="0.3472in" fo:margin-left="0.7763in" fo:text-indent="-0.2847in">
        <style:tab-stops>
          <style:tab-stop style:type="left" style:position="5.2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left="0.6583in" fo:text-indent="0.2222in">
        <style:tab-stops>
          <style:tab-stop style:type="left" style:position="5.3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text-align="center" fo:margin-top="0.25in" fo:line-height="0.3472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justify" fo:margin-top="0.25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472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margin-top="0.125in" fo:line-height="0.3472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margin-top="0.125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margin-top="0.0347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 style:font-size-complex="15pt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懲戒法院 公告</text:p>
      <text:p text:style-name="P2">中華民國110年7月9<text:s/>日</text:p>
      <text:p text:style-name="P3">主<text:s text:c="4"/>旨：公告本院110年新僱駕駛應試人員名單及相關事宜。</text:p>
      <text:p text:style-name="P4">公告事項：</text:p>
      <text:list text:style-name="LFO1" text:continue-numbering="true">
        <text:list-item>
          <text:p text:style-name="P5">應試人員名單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游Ｏ德</text:p>
          </table:table-cell>
          <table:table-cell table:style-name="TableCell25">
            <text:p text:style-name="P26">6</text:p>
          </table:table-cell>
          <table:table-cell table:style-name="TableCell27">
            <text:p text:style-name="P28">許Ｏ圍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陳Ｏ育</text:p>
          </table:table-cell>
          <table:table-cell table:style-name="TableCell34">
            <text:p text:style-name="P35">7</text:p>
          </table:table-cell>
          <table:table-cell table:style-name="TableCell36">
            <text:p text:style-name="P37">楊Ｏ中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陳Ｏ賜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彭Ｏ倫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蔡Ｏ學</text:p>
          </table:table-cell>
          <table:table-cell table:style-name="TableCell52">
            <text:p text:style-name="P53">9</text:p>
          </table:table-cell>
          <table:table-cell table:style-name="TableCell54">
            <text:p text:style-name="P55">王Ｏ鈞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何Ｏ政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>王Ｏ川</text:p>
          </table:table-cell>
        </table:table-row>
      </table:table>
      <text:p text:style-name="P65">二、面試時間及地點：</text:p>
      <text:p text:style-name="P66">（一）、民國110年7月22日(星期四)下午13時30分</text:p>
      <text:p text:style-name="P67">本院3樓會議室(臺北市重慶南路1段124號3樓)。</text:p>
      <text:p text:style-name="P68">（二）、請於面試當日下午13時20分前至本院3樓當事人休息室向鄔書記官美虹辦理報到。</text:p>
      <text:p text:style-name="P69">三、應試注意事項：</text:p>
      <text:p text:style-name="P70">(一)、應試人員應攜帶身分證、健保卡或職業駕照正本</text:p>
      <text:p text:style-name="P71">(雙證件)參加口試。</text:p>
      <text:p text:style-name="P72"><text:span text:style-name="T73">(二)、</text:span><text:span text:style-name="T74">如遇天然災害等不可抗力之因素致無法如期舉行</text:span><text:span text:style-name="T75">口</text:span></text:p>
      <text:p text:style-name="P76">試，將另行於司法院及本院網站公告。</text:p>
      <text:p text:style-name="P77">(三)、為配合嚴重特珠傳染性肺炎防疫，請配合下列事：</text:p>
      <text:p text:style-name="P78">1、請配合本院1樓大門口測量體溫，如有發燒之情形</text:p>
      <text:p text:style-name="P79">(額溫37.5度以上)不得進入應試。</text:p>
      <text:p text:style-name="P80">2、請應考人全程佩戴口罩應試，並配合本院應試人員</text:p>
      <text:p text:style-name="P81">防疫注意事項。</text:p>
      <text:p text:style-name="P82"><text:span text:style-name="T83">四</text:span><text:span text:style-name="T84">、</text:span><text:span text:style-name="T85">聯絡人</text:span><text:span text:style-name="T86">：</text:span><text:span text:style-name="T87">鄔書記官美虹</text:span><text:span text:style-name="T88">、</text:span><text:span text:style-name="T89">聯絡電話：</text:span><text:span text:style-name="T90">02-23111639#125</text:span></text:p>
      <text:p text:style-name="P91"/>
      <text:p text:style-name="P92"/>
      <text:p text:style-name="P93"/>
      <text:p text:style-name="P94">懲戒法院110年新僱駕駛應試人員防疫注意事項</text:p>
      <text:p text:style-name="P95">一、為因應嚴重特殊傳染性肺炎(COVID-19)疫情，應試人員請配合以下事項：</text:p>
      <text:p text:style-name="P96">（一）、居家(集中)隔離、居家(集中)建議及自主健康管理被限制外出者，不得應試。</text:p>
      <text:p text:style-name="P97">（二）應試人員如有發燒、呼吸道症狀應盡速就醫在家休養，避免參加應試。<text:s/></text:p>
      <text:p text:style-name="P98">二、所有應試人員進入本院應全程佩戴口罩、配合量測體溫，並採行「簡訊實聯制作業方式」登記，應試人員如額溫37.5度以上，當日不得參加應試。</text:p>
      <text:p text:style-name="P99">三、參加口試期間，應試人員應自備口罩並全程佩戴，注意與他人保持社交距離及咳嗽禮節，當日禁止陪考。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p</meta:initial-creator>
    <dc:creator>Windows 使用者</dc:creator>
    <meta:creation-date>2021-07-28T06:43:00Z</meta:creation-date>
    <dc:date>2021-07-28T06:43:00Z</dc:date>
    <meta:print-date>2021-07-09T06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8" meta:row-count="5" meta:non-whitespace-character-count="638"/>
  </office:meta>
</office:document-meta>
</file>