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5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8" style:parent-style-name="樣式2" style:family="paragraph">
      <style:paragraph-properties fo:text-align="justify" fo:line-height="0.3055in" fo:margin-left="0in" fo:text-indent="0.1965in">
        <style:tab-stops/>
      </style:paragraph-properties>
    </style:style>
    <style:style style:name="P9" style:parent-style-name="樣式2" style:family="paragraph">
      <style:paragraph-properties fo:text-align="justify" fo:line-height="0.3055in" fo:margin-left="0.6868in" fo:text-indent="-0.4902in">
        <style:tab-stops/>
      </style:paragraph-properties>
    </style:style>
    <style:style style:name="P10" style:parent-style-name="樣式2" style:family="paragraph">
      <style:paragraph-properties fo:text-align="justify" fo:line-height="0.3055in" fo:margin-left="0.6868in" fo:text-indent="-0.4902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樣式2" style:family="paragraph">
      <style:paragraph-properties style:punctuation-wrap="simple" style:text-autospace="none" fo:text-align="justify" fo:line-height="0.3055in" fo:margin-left="0.5854in" fo:text-indent="-0.3888in">
        <style:tab-stops/>
      </style:paragraph-properties>
      <style:text-properties style:font-weight-complex="bold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2" style:parent-style-name="樣式2" style:family="paragraph">
      <style:paragraph-properties fo:text-align="justify" fo:line-height="0.3055in" fo:margin-left="0.5875in" fo:text-indent="-0.3909in">
        <style:tab-stops/>
      </style:paragraph-properties>
      <style:text-properties style:font-weight-complex="bold"/>
    </style:style>
    <style:style style:name="P23" style:parent-style-name="樣式2" style:family="paragraph">
      <style:paragraph-properties style:punctuation-wrap="simple" style:text-autospace="none"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24" style:parent-style-name="樣式2" style:family="paragraph">
      <style:paragraph-properties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25" style:parent-style-name="樣式2" style:family="paragraph">
      <style:paragraph-properties fo:text-align="justify" fo:line-height="0.3055in" fo:margin-left="0.5895in" fo:text-indent="-0.393in">
        <style:tab-stops/>
      </style:paragraph-properties>
      <style:text-properties style:font-weight-complex="bold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1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52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4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55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P56" style:parent-style-name="樣式2" style:family="paragraph">
      <style:paragraph-properties fo:text-align="justify" fo:line-height="0.3055in" fo:margin-left="0.6222in" fo:text-indent="-0.4256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size-complex="15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7" style:parent-style-name="樣式2" style:family="paragraph">
      <style:paragraph-properties fo:text-align="justify" fo:line-height="0.3055in" fo:margin-left="0.3916in" fo:text-indent="0.0006in">
        <style:tab-stops/>
      </style:paragraph-properties>
    </style:style>
    <style:style style:name="T68" style:parent-style-name="預設段落字型" style:family="text">
      <style:text-properties fo:letter-spacing="-0.0111in" style:font-size-complex="14pt"/>
    </style:style>
    <style:style style:name="T69" style:parent-style-name="超連結" style:family="text">
      <style:text-properties fo:letter-spacing="-0.0111in" style:font-size-complex="14pt"/>
    </style:style>
    <style:style style:name="T70" style:parent-style-name="超連結" style:family="text">
      <style:text-properties fo:letter-spacing="-0.0111in" style:font-size-complex="14pt"/>
    </style:style>
    <style:style style:name="T71" style:parent-style-name="超連結" style:family="text">
      <style:text-properties fo:letter-spacing="-0.0111in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超連結" style:family="text">
      <style:text-properties style:font-size-complex="14pt"/>
    </style:style>
    <style:style style:name="T75" style:parent-style-name="超連結" style:family="text">
      <style:text-properties style:font-size-complex="14pt"/>
    </style:style>
    <style:style style:name="T76" style:parent-style-name="超連結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樣式2" style:family="paragraph">
      <style:paragraph-properties fo:text-align="justify" fo:line-height="0.3055in" fo:margin-left="0.3861in" fo:text-indent="-0.7777in">
        <style:tab-stops/>
      </style:paragraph-properties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懲戒法院</text:span><text:span text:style-name="T3">110</text:span><text:span text:style-name="T4">年度公開甄選</text:span><text:span text:style-name="T5">錄事</text:span><text:span text:style-name="T6">簡章</text:span></text:p>
      <text:p text:style-name="P7">一、需用員額職稱、職系、官職等及名額：</text:p>
      <text:p text:style-name="P8">(一)職<text:s text:c="2"/>稱：錄事</text:p>
      <text:p text:style-name="P9">(二)官職等：委任第一職等至第三職等</text:p>
      <text:p text:style-name="P10"><text:span text:style-name="T11">(</text:span><text:span text:style-name="T12">三</text:span><text:span text:style-name="T13">)</text:span><text:span text:style-name="T14">職</text:span><text:span text:style-name="T15"><text:s text:c="2"/></text:span><text:span text:style-name="T16">系</text:span><text:span text:style-name="T17">：</text:span><text:span text:style-name="T18">司法</text:span><text:span text:style-name="T19">行</text:span>政職系</text:p>
      <text:p text:style-name="P20">(四)名<text:s text:c="2"/>額：正取1名（預估缺），備取若干名，候補期間自公告甄選結果之翌日起3個月(但甄選結果如無適合人選得從缺)。</text:p>
      <text:p text:style-name="P21">二、資格條件：</text:p>
      <text:p text:style-name="P22">(一)司法特考五等考試或相當考試及格，經銓敘審定委任第1職等以上司法行政職系合格實授者，擇優面試。</text:p>
      <text:p text:style-name="P23">(二)熟悉Word、Excel及中文電腦打字等相關電腦文書作業者為佳。</text:p>
      <text:p text:style-name="P24">(三)無公務人員任用法第28條及公務人員考試法第12條規定不得擔任公務人員各款情事者及無限制調任之情事者。</text:p>
      <text:p text:style-name="P25">(四)領有身心障礙證明者。</text:p>
      <text:p text:style-name="P26">三、工作項目：擔任司法行政相關業務。</text:p>
      <text:p text:style-name="P27">四、工作地點：臺北市重慶南路1段124號3樓。</text:p>
      <text:p text:style-name="P28"><text:span text:style-name="T29">五、</text:span><text:span text:style-name="T30">報名時間</text:span><text:span text:style-name="T31">：即日起至</text:span><text:span text:style-name="T32">110</text:span><text:span text:style-name="T33">年</text:span><text:span text:style-name="T34">5</text:span><text:span text:style-name="T35">月</text:span><text:span text:style-name="T36">10</text:span><text:span text:style-name="T37">日(星期</text:span><text:span text:style-name="T38">一</text:span><text:span text:style-name="T39">)止</text:span><text:span text:style-name="T40">（以郵戳</text:span><text:span text:style-name="T41">或</text:span><text:span text:style-name="T42">逕送本</text:span><text:span text:style-name="T43">院</text:span><text:span text:style-name="T44">收發室加蓋</text:span><text:span text:style-name="T45">本</text:span><text:span text:style-name="T46">院</text:span><text:span text:style-name="T47">戳章</text:span><text:span text:style-name="T48">為憑）</text:span><text:span text:style-name="T49">。</text:span></text:p>
      <text:p text:style-name="P50">六、甄選方式及成績計算：</text:p>
      <text:p text:style-name="P51">(一)電腦中文輸入看打測驗：不計分，列入面試成績綜合考量。看打2次，每次5分鐘，自行選採1次(本院提供微軟注音、微軟倉頡、大易、追音等電腦內鍵輸入法；如使用其他輸入法者，請於甄選當日攜帶正版軟體)。</text:p>
      <text:p text:style-name="P52">(二)面試：佔總成績100%。</text:p>
      <text:p text:style-name="P53">七、報名時間及方式：</text:p>
      <text:p text:style-name="P54">(一)意者請於110年5月10日（星期一）前（以郵戳或本院收文章為憑），備妥身心障礙證明影本、報名表、公務人員履歷表、自傳（附最近2吋脫帽正面半身相片1張）、蒐集個人資料告知事項暨個人資料提供同意書、學經歷、考試及格證書、最近5年考績及獎懲等影本，註明上班時間聯絡電話，掛號郵寄懲戒法院人事室收(地址：100203臺北市中正區重慶南路1段124號3樓)，信封註明「應徵錄事」等字樣。</text:p>
      <text:p text:style-name="P55">(二)逾期送件或證件不齊全視為資格不符，概不退件。但有返還書面應徵資料需求者，須附回郵信封，俾利郵寄。</text:p>
      <text:soft-page-break/>
      <text:p text:style-name="P56">(三)甄選日期及地點：<text:span text:style-name="T57">符合甄選資格者，擇優於</text:span><text:span text:style-name="T58">司法院及本院</text:span><text:span text:style-name="T59">網站公告甄選時間及地點。</text:span><text:span text:style-name="T60">逾時未參加甄選者，視同放棄</text:span><text:span text:style-name="T61">。屆時請持服務機關識別證</text:span><text:span text:style-name="T62">或身分證</text:span><text:span text:style-name="T63">正本，</text:span><text:span text:style-name="T64">始得</text:span><text:span text:style-name="T65">參加甄選。</text:span></text:p>
      <text:p text:style-name="P66">八、錄取公告：</text:p>
      <text:p text:style-name="P67">本次甄選結果，公告於司法院及本院網站之徵人啟事，並以電話通知錄取者，<text:span text:style-name="T68">網址如下：司法院：</text:span><text:a xlink:href="https://www.judicial.gov.tw" office:target-frame-name="_top" xlink:show="replace"><text:span text:style-name="T69">https://w</text:span><text:bookmark-start text:name="_Hlt320168449"/><text:bookmark-start text:name="_Hlt320168450"/><text:span text:style-name="T70">w</text:span><text:bookmark-end text:name="_Hlt320168449"/><text:bookmark-end text:name="_Hlt320168450"/><text:span text:style-name="T71">w.judicial.gov.tw</text:span></text:a>，<text:span text:style-name="T72">本院</text:span><text:span text:style-name="T73">：</text:span><text:a xlink:href="https://tpp.judicial.gov.tw" office:target-frame-name="_top" xlink:show="replace"><text:span text:style-name="T74">https://t</text:span><text:bookmark-start text:name="_Hlt320168440"/><text:bookmark-start text:name="_Hlt320168441"/><text:span text:style-name="T75">p</text:span><text:bookmark-end text:name="_Hlt320168440"/><text:bookmark-end text:name="_Hlt320168441"/><text:span text:style-name="T76">p.judicial.gov.tw</text:span></text:a><text:span text:style-name="T77">。錄取人員如未能配合本</text:span><text:span text:style-name="T78">院</text:span><text:span text:style-name="T79">用人期限調任者，即喪失錄取資格，並以備取人員依序遞補。</text:span></text:p>
      <text:p text:style-name="P80"><text:span text:style-name="T81"><text:s text:c="4"/></text:span><text:span text:style-name="T82">九、如有甄選報名之相關疑義，請於上班時間洽本</text:span><text:span text:style-name="T83">院</text:span><text:span text:style-name="T84">人事室，聯絡電話：02</text:span><text:span text:style-name="T85">-</text:span><text:span text:style-name="T86">23111</text:span><text:span text:style-name="T87">6</text:span><text:span text:style-name="T88">3</text:span><text:span text:style-name="T89">9轉312于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4" style:display-name="樣式4" style:family="paragraph" style:parent-style-name="樣式2">
      <style:paragraph-properties fo:line-height="0.3194in" fo:margin-left="1.668in" fo:text-indent="-1.3347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.0236in" fo:margin-bottom="0.6263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Windows 使用者</dc:creator>
    <meta:creation-date>2021-07-28T06:50:00Z</meta:creation-date>
    <dc:date>2021-07-28T06:50:00Z</dc:date>
    <meta:print-date>2021-01-26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