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1243in" style:use-optimal-column-width="false"/>
    </style:style>
    <style:style style:name="TableColumn4" style:family="table-column">
      <style:table-column-properties style:column-width="0.6409in" style:use-optimal-column-width="false"/>
    </style:style>
    <style:style style:name="TableColumn5" style:family="table-column">
      <style:table-column-properties style:column-width="1.0263in" style:use-optimal-column-width="false"/>
    </style:style>
    <style:style style:name="TableColumn6" style:family="table-column">
      <style:table-column-properties style:column-width="0.331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1" style:family="table" style:master-page-name="MPF0">
      <style:table-properties style:width="6.4937in" fo:margin-left="0in" table:align="left"/>
    </style:style>
    <style:style style:name="TableRow14" style:family="table-row">
      <style:table-row-properties style:min-row-height="0.742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3611in" fo:margin-left="5.9875in" fo:text-indent="-5.862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5pt"/>
    </style:style>
    <style:style style:name="P18" style:parent-style-name="內文" style:family="paragraph">
      <style:paragraph-properties fo:text-align="end" fo:line-height="0.3611in" fo:margin-left="4.6666in" fo:margin-right="1.2034in" fo:text-indent="-4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43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1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638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0.4909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7027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909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166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0.4166in" style:use-optimal-row-height="false" fo:keep-together="always"/>
    </style:style>
    <style:style style:name="P6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Row67" style:family="table-row">
      <style:table-row-properties style:min-row-height="0.5986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993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434in" style:use-optimal-row-height="false" fo:keep-together="always"/>
    </style:style>
    <style:style style:name="P10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423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4638in" style:use-optimal-row-height="false" fo:keep-together="always"/>
    </style:style>
    <style:style style:name="P13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8694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華康行書體" style:font-name-asian="華康行書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華康行書體" style:font-name-asian="華康行書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8763in" style:use-optimal-row-height="false" fo:keep-together="always"/>
    </style:style>
    <style:style style:name="TableCell16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3" style:family="table-row">
      <style:table-row-properties style:min-row-height="0.6944in" style:use-optimal-row-height="false" fo:keep-together="always"/>
    </style:style>
    <style:style style:name="TableCell174" style:family="table-cell">
      <style:table-cell-properties fo:border-top="0.0625in double #000000" style:border-line-width-top="0.0208in 0.0208in 0.0208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0118in" fo:margin-right="0.0118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1784in" fo:margin-right="0.0118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1784in" fo:margin-right="0.0118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懲戒法院110年公開甄選錄事報名表</text:p>
            <text:p text:style-name="P18"><text:span text:style-name="T19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6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 table:number-rows-spanned="5">
            <text:p text:style-name="P26"><text:span text:style-name="T27">請自行黏貼二吋照片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國民身分證</text:p>
            <text:p text:style-name="P31">統一編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</text:p>
            <text:p text:style-name="P36">年月日</text:p>
          </table:table-cell>
          <table:covered-table-cell/>
          <table:table-cell table:style-name="TableCell37" table:number-columns-spanned="2">
            <text:p text:style-name="P38"><text:s text:c="4"/>年月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通訊地址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 table:number-columns-spanned="6">
            <text:p text:style-name="P48">公： <text:s text:c="15"/>宅：</text:p>
            <text:p text:style-name="P49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最高學歷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經歷</text:p>
          </table:table-cell>
          <table:table-cell table:style-name="TableCell58" table:number-columns-spanned="2">
            <text:p text:style-name="P59">現職</text:p>
            <text:p text:style-name="P60">(必填)</text:p>
          </table:table-cell>
          <table:covered-table-cell/>
          <table:table-cell table:style-name="TableCell6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曾任職務</text:p>
          </table:table-cell>
          <table:covered-table-cell/>
          <table:table-cell table:style-name="TableCell6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考試及格類科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中文</text:p>
            <text:p text:style-name="P74">輸入法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2">
            <text:p text:style-name="P79">※ □是□否具有雙重國籍。</text:p>
            <text:p text:style-name="P80">※ □是□否為大陸地區人民來臺定居設籍未滿10年之人員。</text:p>
            <text:p text:style-name="P81">※ □是□否為身心障礙人士(是者，請附身障手冊影本)。</text:p>
            <text:p text:style-name="P82"><text:span text:style-name="T83">※ □是□否具有外語能力</text:span><text:span text:style-name="T84">或專長</text:span><text:span text:style-name="T85">檢定(有</text:span><text:span text:style-name="T86">者</text:span><text:span text:style-name="T87">，請附</text:span><text:span text:style-name="T88">證明文件</text:span><text:span text:style-name="T89">影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最近5年考績</text:p>
          </table:table-cell>
          <table:covered-table-cell/>
          <table:covered-table-cell/>
          <table:table-cell table:style-name="TableCell93">
            <text:p text:style-name="P94">105年</text:p>
          </table:table-cell>
          <table:table-cell table:style-name="TableCell95" table:number-columns-spanned="3">
            <text:p text:style-name="P96">106年</text:p>
          </table:table-cell>
          <table:covered-table-cell/>
          <table:covered-table-cell/>
          <table:table-cell table:style-name="TableCell97">
            <text:p text:style-name="P98">107年</text:p>
          </table:table-cell>
          <table:table-cell table:style-name="TableCell99" table:number-columns-spanned="3">
            <text:p text:style-name="P100">108年</text:p>
          </table:table-cell>
          <table:covered-table-cell/>
          <table:covered-table-cell/>
          <table:table-cell table:style-name="TableCell101">
            <text:p text:style-name="P102">109年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>　　　　分</text:p>
          </table:table-cell>
          <table:table-cell table:style-name="TableCell107" table:number-columns-spanned="3">
            <text:p text:style-name="P108">　　　　分</text:p>
          </table:table-cell>
          <table:covered-table-cell/>
          <table:covered-table-cell/>
          <table:table-cell table:style-name="TableCell109">
            <text:p text:style-name="P110">　　　　分</text:p>
          </table:table-cell>
          <table:table-cell table:style-name="TableCell111" table:number-columns-spanned="3">
            <text:p text:style-name="P112">　　　　分</text:p>
          </table:table-cell>
          <table:covered-table-cell/>
          <table:covered-table-cell/>
          <table:table-cell table:style-name="TableCell113">
            <text:p text:style-name="P114"><text:span text:style-name="T115">　　　　</text:span><text:span text:style-name="T116"><text:s text:c="2"/></text:span><text:span text:style-name="T117">分</text:span></text:p>
          </table:table-cell>
        </table:table-row>
        <table:table-row table:style-name="TableRow118">
          <table:table-cell table:style-name="TableCell119" table:number-columns-spanned="3" table:number-rows-spanned="2">
            <text:p text:style-name="P120"><text:span text:style-name="T121">最</text:span><text:span text:style-name="T122">近</text:span><text:span text:style-name="T123">5</text:span><text:span text:style-name="T124">年獎懲</text:span></text:p>
          </table:table-cell>
          <table:covered-table-cell/>
          <table:covered-table-cell/>
          <table:table-cell table:style-name="TableCell125">
            <text:p text:style-name="P126">105年</text:p>
          </table:table-cell>
          <table:table-cell table:style-name="TableCell127" table:number-columns-spanned="3">
            <text:p text:style-name="P128">106年</text:p>
          </table:table-cell>
          <table:covered-table-cell/>
          <table:covered-table-cell/>
          <table:table-cell table:style-name="TableCell129">
            <text:p text:style-name="P130">107年</text:p>
          </table:table-cell>
          <table:table-cell table:style-name="TableCell131" table:number-columns-spanned="3">
            <text:p text:style-name="P132">108年</text:p>
          </table:table-cell>
          <table:covered-table-cell/>
          <table:covered-table-cell/>
          <table:table-cell table:style-name="TableCell133">
            <text:p text:style-name="P134">109年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2">
            <text:p text:style-name="P149"><text:span text:style-name="T150">報名人</text:span><text:span text:style-name="T151">同意</text:span><text:span text:style-name="T152">懲戒法院</text:span><text:span text:style-name="T153">得蒐集利用電腦處理或傳遞個人資料</text:span><text:span text:style-name="T154">。</text:span></text:p>
            <text:p text:style-name="P155"/>
            <text:p text:style-name="P156"><text:span text:style-name="T157">報名人簽章： <text:s text:c="14"/>（</text:span><text:span text:style-name="T158">親簽</text:span><text:span text:style-name="T159">） <text:s text:c="6"/>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應繳</text:p>
            <text:p text:style-name="P163">證件</text:p>
          </table:table-cell>
          <table:covered-table-cell/>
          <table:table-cell table:style-name="TableCell164" table:number-columns-spanned="4">
            <text:p text:style-name="P165">□公務人員履歷表。</text:p>
            <text:p text:style-name="P166">□最高學歷證件影本。</text:p>
            <text:p text:style-name="P167"><text:span text:style-name="T168">□考試及格證書影本。</text:span>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□退伍令正反面或免役證明影本1份（無則免送）。</text:p>
            <text:p text:style-name="P171">□最近5年考績及獎懲影本。</text:p>
            <text:p text:style-name="P172">□銓敘部最近審定函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審查結果</text:p>
          </table:table-cell>
          <table:covered-table-cell/>
          <table:table-cell table:style-name="TableCell176" table:number-columns-spanned="10">
            <text:p text:style-name="P177">□具應考資格</text:p>
            <text:p text:style-name="P178"/>
            <text:p text:style-name="P179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1.此表由應考人用正楷填寫不得潦草（注意姓名切勿簡寫）。</text:p>
      <text:p text:style-name="P181">2.地址及聯絡電話、手機請確實填註，如有不實致無法聯絡需自行負責。</text:p>
      <text:p text:style-name="P182"><text:span text:style-name="T183">3.報名應繳證件務須齊全，如有短漏，不予受理；繳交證件如有不實，取消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4" style:display-name="樣式4" style:family="paragraph" style:parent-style-name="樣式2">
      <style:paragraph-properties fo:line-height="0.3194in" fo:margin-left="1.668in" fo:text-indent="-1.3347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409in"/>
      </style:footer-style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Windows 使用者</dc:creator>
    <meta:creation-date>2021-07-28T06:51:00Z</meta:creation-date>
    <dc:date>2021-07-28T06:51:00Z</dc:date>
    <meta:print-date>2019-02-13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