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5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194in" fo:margin-left="0.5in" fo:text-indent="0.9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1.3597in" fo:text-indent="-1.3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-0.0013in" fo:text-indent="-0.0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3194in" fo:margin-left="0.25in" fo:text-inden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7784in" fo:text-indent="-0.7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7868in" fo:text-indent="-0.6881in">
        <style:tab-stops>
          <style:tab-stop style:type="left" style:position="-0.3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0.970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text-inden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text-indent="0.291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text-inden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text-indent="0.291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-0.1965in" fo:text-indent="0.291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8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8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6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194in" fo:margin-left="0.38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194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63" style:parent-style-name="內文" style:family="paragraph">
      <style:paragraph-properties fo:line-height="0.3194in" fo:margin-left="0.3854in" fo:text-indent="-0.3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3194in" fo:margin-left="1.5534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list-style-name="LFO6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965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194in" fo:margin-left="0.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 fo:margin-left="0.8222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194in" fo:margin-left="0.8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 fo:margin-left="0.7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2" style:family="table-column">
      <style:table-column-properties style:column-width="1.4138in" style:use-optimal-column-width="false"/>
    </style:style>
    <style:style style:name="TableColumn193" style:family="table-column">
      <style:table-column-properties style:column-width="0.4104in" style:use-optimal-column-width="false"/>
    </style:style>
    <style:style style:name="TableColumn194" style:family="table-column">
      <style:table-column-properties style:column-width="1.0506in" style:use-optimal-column-width="false"/>
    </style:style>
    <style:style style:name="TableColumn195" style:family="table-column">
      <style:table-column-properties style:column-width="0.6972in" style:use-optimal-column-width="false"/>
    </style:style>
    <style:style style:name="TableColumn196" style:family="table-column">
      <style:table-column-properties style:column-width="0.1972in" style:use-optimal-column-width="false"/>
    </style:style>
    <style:style style:name="TableColumn197" style:family="table-column">
      <style:table-column-properties style:column-width="0.3555in" style:use-optimal-column-width="false"/>
    </style:style>
    <style:style style:name="TableColumn198" style:family="table-column">
      <style:table-column-properties style:column-width="1.25in" style:use-optimal-column-width="false"/>
    </style:style>
    <style:style style:name="TableColumn199" style:family="table-column">
      <style:table-column-properties style:column-width="1.7694in" style:use-optimal-column-width="false"/>
    </style:style>
    <style:style style:name="Table191" style:family="table">
      <style:table-properties style:width="7.1444in" fo:margin-left="0in" table:align="left"/>
    </style:style>
    <style:style style:name="TableRow200" style:family="table-row">
      <style:table-row-properties style:row-height="0.3951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margin-left="0.0902in" fo:text-indent="0.2708in">
        <style:tab-stops/>
      </style:paragraph-properties>
      <style:text-properties style:font-name="標楷體" style:font-name-asian="標楷體" fo:font-size="6.5pt" style:font-size-asian="6.5pt" style:font-size-complex="6.5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row-height="0.363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8" style:family="table-row">
      <style:table-row-properties style:row-height="0.4937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row-height="0.3902in" style:use-optimal-row-height="false" fo:keep-together="always"/>
    </style:style>
    <style:style style:name="P2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row-height="0.4208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6" style:family="table-row">
      <style:table-row-properties style:row-height="0.4791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row-height="0.4548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inden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row-height="0.4312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text-indent="2.0833in"/>
      <style:text-properties style:font-name="標楷體" style:font-name-asian="標楷體"/>
    </style:style>
    <style:style style:name="TableRow287" style:family="table-row">
      <style:table-row-properties style:row-height="0.467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97" style:family="table-row">
      <style:table-row-properties style:row-height="0.4381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307" style:family="table-row">
      <style:table-row-properties style:row-height="0.4381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320" style:family="table-row">
      <style:table-row-properties style:row-height="0.4381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330" style:family="table-row">
      <style:table-row-properties style:min-row-height="2.1541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 fo:text-indent="0.6319in"/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style:snap-to-layout-grid="false" style:line-height-at-least="0.1666in" fo:text-indent="0.6319in"/>
      <style:text-properties style:font-name="標楷體" style:font-name-asian="標楷體" fo:font-size="13pt" style:font-size-asian="13pt"/>
    </style:style>
    <style:style style:name="P334" style:parent-style-name="內文" style:family="paragraph">
      <style:paragraph-properties style:snap-to-layout-grid="false" style:line-height-at-least="0.1666in" fo:text-indent="0.6319in"/>
      <style:text-properties style:font-name="標楷體" style:font-name-asian="標楷體" fo:font-size="13pt" style:font-size-asian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 fo:text-indent="0.8125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style:snap-to-layout-grid="false" style:line-height-at-least="0.1666in" fo:text-indent="0.8125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style:snap-to-layout-grid="false" style:line-height-at-least="0.1666in" fo:text-indent="0.8125in"/>
      <style:text-properties style:font-name="標楷體" style:font-name-asian="標楷體" fo:font-size="13pt" style:font-size-asian="13pt"/>
    </style:style>
    <style:style style:name="TableRow339" style:family="table-row">
      <style:table-row-properties style:min-row-height="0.6152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472in" fo:margin-left="0.6256in" fo:text-indent="-0.625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43" style:family="table-row">
      <style:table-row-properties style:min-row-height="0.2416in" style:use-optimal-row-height="false" fo:keep-together="always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200%" fo:text-indent="0.5833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333in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49" style:family="table-column">
      <style:table-column-properties style:column-width="6.525in"/>
    </style:style>
    <style:style style:name="Table348" style:family="table">
      <style:table-properties style:width="6.525in" fo:margin-left="-0.0062in" table:align="left"/>
    </style:style>
    <style:style style:name="TableRow350" style:family="table-row">
      <style:table-row-properties style:min-row-height="0.3055in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353" style:family="table-row">
      <style:table-row-properties style:min-row-height="0.4444in"/>
    </style:style>
    <style:style style:name="TableCell3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left="0.0138in">
        <style:tab-stops/>
      </style:paragraph-properties>
      <style:text-properties fo:font-size="10pt" style:font-size-asian="10pt"/>
    </style:style>
    <style:style style:name="TableRow356" style:family="table-row">
      <style:table-row-properties style:min-row-height="0.1222in"/>
    </style:style>
    <style:style style:name="TableCell3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59" style:family="table-row">
      <style:table-row-properties style:min-row-height="0.1222in"/>
    </style:style>
    <style:style style:name="TableCell3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62" style:family="table-row">
      <style:table-row-properties style:min-row-height="0.125in"/>
    </style:style>
    <style:style style:name="TableCell36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65" style:family="table-row">
      <style:table-row-properties style:min-row-height="0.1166in"/>
    </style:style>
    <style:style style:name="TableCell3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368" style:family="table-row">
      <style:table-row-properties style:min-row-height="0.125in"/>
    </style:style>
    <style:style style:name="TableCell3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71" style:family="table-row">
      <style:table-row-properties style:min-row-height="0.125in"/>
    </style:style>
    <style:style style:name="TableCell3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74" style:family="table-row">
      <style:table-row-properties style:min-row-height="0.125in"/>
    </style:style>
    <style:style style:name="TableCell3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77" style:family="table-row">
      <style:table-row-properties style:min-row-height="0.1166in"/>
    </style:style>
    <style:style style:name="TableCell3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380" style:family="table-row">
      <style:table-row-properties style:min-row-height="0.1166in"/>
    </style:style>
    <style:style style:name="TableCell38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383" style:family="table-row">
      <style:table-row-properties style:min-row-height="0.1166in"/>
    </style:style>
    <style:style style:name="TableCell38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TableRow386" style:family="table-row">
      <style:table-row-properties style:min-row-height="0.1222in"/>
    </style:style>
    <style:style style:name="TableCell38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89" style:family="table-row">
      <style:table-row-properties style:min-row-height="0.1222in"/>
    </style:style>
    <style:style style:name="TableCell39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92" style:family="table-row">
      <style:table-row-properties style:min-row-height="0.1222in"/>
    </style:style>
    <style:style style:name="TableCell39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95" style:family="table-row">
      <style:table-row-properties style:min-row-height="0.1222in"/>
    </style:style>
    <style:style style:name="TableCell39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left="3.0527in">
        <style:tab-stops/>
      </style:paragraph-properties>
      <style:text-properties fo:font-size="16pt" style:font-size-asian="1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0138in">
        <style:tab-stops/>
      </style:paragraph-properties>
      <style:text-properties fo:font-size="16pt" style:font-size-asian="16pt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408" style:parent-style-name="內文" style:family="paragraph">
      <style:paragraph-properties fo:text-align="justify" fo:margin-left="0.425in" fo:text-indent="0.0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409" style:parent-style-name="內文" style:family="paragraph">
      <style:paragraph-properties fo:text-indent="0.4444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indent="0.625in"/>
      <style:text-properties style:font-name="標楷體" style:font-name-asian="標楷體" style:font-name-complex="新細明體" fo:font-size="18pt" style:font-size-asian="18pt" style:font-size-complex="18pt"/>
    </style:style>
    <style:style style:name="P412" style:parent-style-name="內文" style:family="paragraph">
      <style:paragraph-properties fo:text-align="end">
        <style:tab-stops>
          <style:tab-stop style:type="left" style:position="5.9861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18" style:parent-style-name="內文" style:family="paragraph">
      <style:paragraph-properties>
        <style:tab-stops>
          <style:tab-stop style:type="left" style:position="5.986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22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3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4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5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6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7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8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29" style:parent-style-name="內文" style:family="paragraph">
      <style:paragraph-properties>
        <style:tab-stops>
          <style:tab-stop style:type="left" style:position="5.9861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430" style:parent-style-name="內文" style:family="paragraph">
      <style:paragraph-properties fo:text-align="start">
        <style:tab-stops>
          <style:tab-stop style:type="left" style:position="5.986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懲戒法院110年度新僱駕駛甄選簡章</text:p>
      <text:list text:style-name="LFO5" text:continue-numbering="true">
        <text:list-item>
          <text:p text:style-name="P3"><text:span text:style-name="T4">錄取名額：</text:span><text:span text:style-name="T5">正</text:span><text:span text:style-name="T6">取</text:span><text:span text:style-name="T7"><text:s/></text:span><text:span text:style-name="T8">1</text:span><text:span text:style-name="T9">名</text:span><text:span text:style-name="T10">（</text:span><text:span text:style-name="T11">出缺日期：110年6月16日）</text:span><text:span text:style-name="T12">、</text:span><text:span text:style-name="T13">備取</text:span><text:span text:style-name="T14"><text:s/></text:span><text:span text:style-name="T15">2</text:span><text:span text:style-name="T16"><text:s/></text:span><text:span text:style-name="T17">名。</text:span></text:p>
        </text:list-item>
      </text:list>
      <text:p text:style-name="P18"><text:span text:style-name="T19">甄試結果，如本院認無適合人選時得從缺。</text:span></text:p>
      <text:p text:style-name="P20"><text:span text:style-name="T21">二、工作地點：</text:span><text:span text:style-name="T22">本院</text:span><text:span text:style-name="T23">（台北市中正區重慶南路1段124號3樓）</text:span></text:p>
      <text:p text:style-name="P24">三、工作內容</text:p>
      <text:p text:style-name="P25"><text:span text:style-name="T26">(一)</text:span><text:span text:style-name="T27"><text:s/></text:span><text:span text:style-name="T28">首長</text:span><text:span text:style-name="T29">駕駛及車輛清潔保養維護工作。</text:span><text:span text:style-name="T30"><text:line-break/>（</text:span><text:span text:style-name="T31">二</text:span><text:span text:style-name="T32">）</text:span><text:span text:style-name="T33">工友日常清潔工作</text:span><text:span text:style-name="T34">、</text:span><text:span text:style-name="T35">傳</text:span><text:span text:style-name="T36">遞公文</text:span><text:span text:style-name="T37">及</text:span><text:span text:style-name="T38">長官</text:span><text:span text:style-name="T39">交辦事項。</text:span></text:p>
      <text:p text:style-name="P40">四、資格條件：</text:p>
      <text:p text:style-name="P41"><text:span text:style-name="T42"><text:s text:c="3"/></text:span><text:span text:style-name="T43">(一)<text:s/></text:span><text:span text:style-name="T44">具國民中學以上學校畢業</text:span><text:span text:style-name="T45">或具有同等學歷</text:span><text:span text:style-name="T46">（以教育部公告認定為準）。</text:span></text:p>
      <text:p text:style-name="P47"><text:s text:c="3"/>(二) 品行端正、無不良紀錄，工作態度積極肯學習及付出者。</text:p>
      <text:p text:style-name="P48"><text:span text:style-name="T49"><text:s text:c="2"/>（三）身心</text:span><text:span text:style-name="T50">健康，無法定傳染病者</text:span><text:span text:style-name="T51">及</text:span><text:span text:style-name="T52">精神疾病尚未治癒者</text:span><text:span text:style-name="T53">。</text:span></text:p>
      <text:p text:style-name="P54"><text:s text:c="2"/>（四）中華民國國民（不得兼具外國國籍），且未受監護或輔助宣告者。</text:p>
      <text:p text:style-name="P55"><text:span text:style-name="T56"><text:s/>（五）性別</text:span><text:span text:style-name="T57">不拘，男性須</text:span><text:span text:style-name="T58">役</text:span><text:span text:style-name="T59">畢，</text:span><text:span text:style-name="T60">如</text:span><text:span text:style-name="T61">免服兵役</text:span><text:span text:style-name="T62">者</text:span><text:span text:style-name="T63">應附免役證明文件。</text:span></text:p>
      <text:p text:style-name="P64">※（六）具職業小客車以上之駕駛執照，如具駕駛大客車以上之職業駕駛執照者尤佳。</text:p>
      <text:p text:style-name="P65">※（七）非政府機關現職工友（含技工、駕駛）。</text:p>
      <text:p text:style-name="P66"><text:s text:c="3"/>(八)無下列情形之一者：</text:p>
      <text:p text:style-name="P67">1.現有刑事案件，經判決有罪確定或通緝有案尚未結案及未執行完畢者。</text:p>
      <text:p text:style-name="P68">2.曾服公務有貪污行為經判決確定、或通緝有案尚未結案及未執行完畢者。</text:p>
      <text:p text:style-name="P69">3.依法撤職停止任用或受休職處分尚未期滿、或因案停止職務其原因尚未消滅者。</text:p>
      <text:p text:style-name="P70">4.褫奪公權尚未復權者。</text:p>
      <text:p text:style-name="P71">5.曾任政府機關工友、駕駛、技工，並依「中央各機關學校工友員額管理作業要點」第5點鼓勵退離規定，辦理退離者。</text:p>
      <text:p text:style-name="P72">五、應檢附證明文件：</text:p>
      <text:p text:style-name="P73">（一）應考人國民身分證正、反面影本</text:p>
      <text:p text:style-name="P74"><text:span text:style-name="T75">（二）</text:span><text:span text:style-name="T76">最近1年內2吋正面脫帽半身相片</text:span><text:span text:style-name="T77">2張</text:span><text:span text:style-name="T78">（背面書寫名字）</text:span></text:p>
      <text:soft-page-break/>
      <text:p text:style-name="P79"><text:span text:style-name="T80">（三）</text:span><text:span text:style-name="T81">退伍令影本或免役證明文件（女性免附）。</text:span></text:p>
      <text:p text:style-name="P82"><text:span text:style-name="T83">（四）</text:span><text:span text:style-name="T84">學歷證明文件影本。</text:span></text:p>
      <text:p text:style-name="P85"><text:span text:style-name="T86">（</text:span><text:span text:style-name="T87">五</text:span><text:span text:style-name="T88">）</text:span><text:span text:style-name="T89">衛福部認可之</text:span><text:span text:style-name="T90">醫療院所出具之體格檢查表。</text:span></text:p>
      <text:p text:style-name="P91"><text:span text:style-name="T92">※</text:span><text:span text:style-name="T93">（</text:span><text:span text:style-name="T94">六</text:span><text:span text:style-name="T95">）</text:span><text:span text:style-name="T96">職業駕駛執照影本。</text:span></text:p>
      <text:p text:style-name="P97"><text:span text:style-name="T98"><text:s text:c="3"/></text:span><text:span text:style-name="T99">（</text:span><text:span text:style-name="T100">七</text:span><text:span text:style-name="T101">）實際駕駛</text:span><text:span text:style-name="T102">職業</text:span><text:span text:style-name="T103">大客車</text:span><text:span text:style-name="T104">以上</text:span><text:span text:style-name="T105">車輛之</text:span><text:span text:style-name="T106">相關</text:span><text:span text:style-name="T107">證明文件(</text:span><text:span text:style-name="T108">無則免附</text:span><text:span text:style-name="T109">)。</text:span></text:p>
      <text:p text:style-name="P110">（八）特殊優良事蹟或其他専長證明文件(無則免附)。</text:p>
      <text:p text:style-name="P111">（九）個資查詢同意書</text:p>
      <text:p text:style-name="P112">六、待遇、福利及休假：</text:p>
      <text:p text:style-name="P113">薪資比照全國軍公教員工待遇支給要點支薪，加班費及公差費另計，並比照公務員給予子女教育補助費、結婚、生育、喪葬等補助費、年終獎金、考核獎金及週休2日。</text:p>
      <text:list text:style-name="LFO4" text:continue-numbering="true">
        <text:list-item>
          <text:p text:style-name="P114">簡章（含報名表）索取下載：</text:p>
        </text:list-item>
      </text:list>
      <text:p text:style-name="P115"><text:span text:style-name="T116">請逕於本院網站</text:span><text:span text:style-name="T117">（</text:span><text:a xlink:href="http://tpp.judicial.gov.tw" office:target-frame-name="_top" xlink:show="replace"><text:span text:style-name="T118">http://tpp.judicial.gov.tw</text:span></text:a><text:span text:style-name="T119">）</text:span><text:span text:style-name="T120">及</text:span><text:span text:style-name="T121">司法院網站徵人啟事，自行下載列印，或至臺北市</text:span><text:span text:style-name="T122">中正區重慶南路1</text:span><text:span text:style-name="T123">段</text:span><text:span text:style-name="T124">124</text:span><text:span text:style-name="T125">號</text:span><text:span text:style-name="T126">3</text:span><text:span text:style-name="T127">樓總務科</text:span><text:span text:style-name="T128">索取。</text:span></text:p>
      <text:p text:style-name="P129">八、報名日期：</text:p>
      <text:p text:style-name="P130"><text:span text:style-name="T131">自即日起至</text:span><text:span text:style-name="T132">110</text:span><text:span text:style-name="T133">年</text:span><text:span text:style-name="T134">4</text:span><text:span text:style-name="T135"><text:s/></text:span><text:span text:style-name="T136">月</text:span><text:span text:style-name="T137">2</text:span><text:span text:style-name="T138">7</text:span><text:span text:style-name="T139">日</text:span><text:span text:style-name="T140">（星期</text:span><text:span text:style-name="T141">三</text:span><text:span text:style-name="T142">）</text:span><text:span text:style-name="T143">止</text:span><text:span text:style-name="T144">，請填妥報名表並檢附相關證明資料，以掛號郵寄或專人送至</text:span><text:span text:style-name="T145">臺北市</text:span><text:span text:style-name="T146">中正區</text:span><text:span text:style-name="T147">博愛路</text:span><text:span text:style-name="T148">1</text:span><text:span text:style-name="T149">27</text:span><text:span text:style-name="T150">號</text:span><text:span text:style-name="T151">1</text:span><text:span text:style-name="T152">樓</text:span><text:span text:style-name="T153">（本院收文處），</text:span><text:span text:style-name="T154">封面註明「</text:span><text:span text:style-name="T155">懲戒法院</text:span><text:span text:style-name="T156">總務科收」及「參加</text:span><text:span text:style-name="T157">新僱</text:span><text:span text:style-name="T158">駕駛甄選」，郵寄者</text:span><text:span text:style-name="T159">以郵戳日期為憑，</text:span><text:span text:style-name="T160">逾期不受理。</text:span></text:p>
      <text:p text:style-name="P161">九、甄選方式：</text:p>
      <text:p text:style-name="P162">以書面審查擇符合需要者，擇優通知面試甄選及路考。</text:p>
      <text:p text:style-name="P163">十、面試時間、地點：</text:p>
      <text:p text:style-name="P164">（一）面試日期、時間、地點及名單，將公告於本院公告欄及前揭網站。</text:p>
      <text:p text:style-name="P165">（二）本考試不製發准考證，請於當日攜帶身分證及職業駕駛執照到場查驗。</text:p>
      <text:p text:style-name="P166">十一、錄取公告</text:p>
      <text:list text:style-name="LFO6" text:continue-numbering="true">
        <text:list-item>
          <text:p text:style-name="P167">錄取及備取名單公告於本院及司法院網站，並以書面通知，錄取人員應於通知指定之日期、時間報到，逾期未報到者，以棄權論。</text:p>
        </text:list-item>
      </text:list>
      <text:p text:style-name="P168">（二）試用期間3個月，試用期間待遇均比照編制內駕駛，試用成績不及<text:soft-page-break/>格，即予解僱，並依備取順序遞補。</text:p>
      <text:p text:style-name="P169">(三)備取期間為6個月，依實際出缺通知報到，並依前2款規定辦理。</text:p>
      <text:p text:style-name="P170">十二、其他須知：<text:s/></text:p>
      <text:p text:style-name="P171">(一)報名資料不論錄取與否，均不退還，資格不合、書面審查不符需求或未獲錄取者，恕不另行通知。</text:p>
      <text:p text:style-name="P172">※(二)錄取人員僅限於司法院及所屬機關服務，未來不得請求移撥其他機關。</text:p>
      <text:p text:style-name="P173">(三)經錄取者，其資格或證明文件事後發現有假冒、偽造、變造或其他不實等情事，即依法撤銷其錄取資格，並依法究辦。</text:p>
      <text:p text:style-name="P174">(四)具原住民身分或低收入戶附有證明文件者，於甄選成績同分及條件相當時，得由機關審酌優先錄用。</text:p>
      <text:p text:style-name="P175">(五)本簡章未載之事項，悉依工友管理相關法規及本院規定辦理。</text:p>
      <text:p text:style-name="P176">(六)本院聯絡人鄔書記官美虹，聯絡電話（02）23111639分機125。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懲戒法院110年度新僱駕駛甄選報名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出生日期</text:p>
          </table:table-cell>
          <table:covered-table-cell/>
          <table:table-cell table:style-name="TableCell207" table:number-columns-spanned="2">
            <text:p text:style-name="P208">民國 <text:s text:c="2"/>年 <text:s/>月 <text:s/>日</text:p>
          </table:table-cell>
          <table:covered-table-cell/>
          <table:table-cell table:style-name="TableCell209" table:number-rows-spanned="5">
            <text:p text:style-name="P210"/>
            <text:p text:style-name="P211">照</text:p>
            <text:p text:style-name="P212">片</text:p>
            <text:p text:style-name="P213"/>
            <text:p text:style-name="P214"/>
            <text:p text:style-name="P215">（最近2吋脫帽半身照片）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身分證字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性別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現任職業、職稱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>聯絡電話</text:p>
          </table:table-cell>
          <table:covered-table-cell/>
          <table:table-cell table:style-name="TableCell235" table:number-columns-spanned="2">
            <text:p text:style-name="P236">公( )</text:p>
            <text:p text:style-name="P237">宅( ) <text:s/>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行動電話：</text:p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通訊地址</text:p>
          </table:table-cell>
          <table:table-cell table:style-name="TableCell249" table:number-columns-spanned="6"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3">
            <text:p text:style-name="P258">檢附甄選證明文件</text:p>
          </table:table-cell>
          <table:covered-table-cell/>
          <table:covered-table-cell/>
          <table:table-cell table:style-name="TableCell259" table:number-columns-spanned="5">
            <text:p text:style-name="P260">家庭及其他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1.退伍令影本或免役證明文件</text:p>
          </table:table-cell>
          <table:covered-table-cell/>
          <table:table-cell table:style-name="TableCell264">
            <text:p text:style-name="P265"><text:s text:c="16"/>份</text:p>
          </table:table-cell>
          <table:table-cell table:style-name="TableCell266" table:number-columns-spanned="3">
            <text:p text:style-name="P267">婚姻狀態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□未婚</text:span><text:span text:style-name="T271"><text:s text:c="2"/></text:span><text:span text:style-name="T272">□已婚</text:span><text:span text:style-name="T273"><text:s text:c="2"/></text:span><text:span text:style-name="T274">□離婚</text:span><text:span text:style-name="T275"><text:s/></text:span><text:span text:style-name="T276">□喪偶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2.職業駕駛執照影本</text:p>
          </table:table-cell>
          <table:covered-table-cell/>
          <table:table-cell table:style-name="TableCell280">
            <text:p text:style-name="P281"><text:span text:style-name="T282">份</text:span></text:p>
          </table:table-cell>
          <table:table-cell table:style-name="TableCell283" table:number-columns-spanned="3">
            <text:p text:style-name="P284">子 <text:s text:c="2"/>女</text:p>
          </table:table-cell>
          <table:covered-table-cell/>
          <table:covered-table-cell/>
          <table:table-cell table:style-name="TableCell285" table:number-columns-spanned="2">
            <text:p text:style-name="P286">人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3.學歷證明文件<text:s/></text:p>
          </table:table-cell>
          <table:covered-table-cell/>
          <table:table-cell table:style-name="TableCell290">
            <text:p text:style-name="P291"><text:span text:style-name="T292">份</text:span></text:p>
          </table:table-cell>
          <table:table-cell table:style-name="TableCell293" table:number-columns-spanned="3">
            <text:p text:style-name="P294">是否為低收入戶</text:p>
          </table:table-cell>
          <table:covered-table-cell/>
          <table:covered-table-cell/>
          <table:table-cell table:style-name="TableCell295" table:number-columns-spanned="2">
            <text:p text:style-name="P296">□是<text:s text:c="9"/>□否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4.衛福部認可之醫療院所出具之體格檢查表<text:s/></text:p>
          </table:table-cell>
          <table:covered-table-cell/>
          <table:table-cell table:style-name="TableCell300">
            <text:p text:style-name="P301"><text:span text:style-name="T302">份</text:span></text:p>
          </table:table-cell>
          <table:table-cell table:style-name="TableCell303" table:number-columns-spanned="3">
            <text:p text:style-name="P304">是否為原住民</text:p>
          </table:table-cell>
          <table:covered-table-cell/>
          <table:covered-table-cell/>
          <table:table-cell table:style-name="TableCell305" table:number-columns-spanned="2">
            <text:p text:style-name="P306">□是<text:s text:c="9"/>□否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5.</text:span><text:span text:style-name="T311">職業</text:span><text:span text:style-name="T312">大客車實際駕駛證明文件</text:span></text:p>
          </table:table-cell>
          <table:covered-table-cell/>
          <table:table-cell table:style-name="TableCell313">
            <text:p text:style-name="P314"><text:span text:style-name="T315">份</text:span></text:p>
          </table:table-cell>
          <table:table-cell table:style-name="TableCell316" table:number-columns-spanned="3">
            <text:p text:style-name="P317">是否曾任公務機關駕駛</text:p>
          </table:table-cell>
          <table:covered-table-cell/>
          <table:covered-table-cell/>
          <table:table-cell table:style-name="TableCell318" table:number-columns-spanned="2">
            <text:p text:style-name="P319">□是<text:s text:c="9"/>□否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6.個資查詢同意書</text:p>
          </table:table-cell>
          <table:covered-table-cell/>
          <table:table-cell table:style-name="TableCell323">
            <text:p text:style-name="P324"><text:span text:style-name="T325">份</text:span></text:p>
          </table:table-cell>
          <table:table-cell table:style-name="TableCell326" table:number-columns-spanned="3">
            <text:p text:style-name="P327">其他證明文件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/>
            <text:p text:style-name="P333"/>
            <text:p text:style-name="P334">身分證影本正面（黏貼）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  <text:p text:style-name="P337"/>
            <text:p text:style-name="P338">身分證影本背面（黏貼）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註：1.本次甄選錄取人員僅限於司法院及所屬機關服務，未來不得請求移撥其他機關。</text:p>
            <text:p text:style-name="P342">2.具原住民身分或低收入資格者，應另附證明文件，未附者不予認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中 <text:s text:c="3"/>華 <text:s text:c="3"/>民 <text:s text:c="3"/>國 <text:s text:c="3"/><text:s/><text:s text:c="3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6">懲戒法院法院110年度新僱駕駛甄選簡要自傳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</table:table>
      <text:p text:style-name="P401"/>
      <text:soft-page-break/>
      <text:p text:style-name="P402"><text:span text:style-name="T403">懲戒</text:span><text:span text:style-name="T404">法院</text:span><text:span text:style-name="T405">110年度新僱</text:span><text:span text:style-name="T406">駕駛甄選個資查詢同意書</text:span></text:p>
      <text:p text:style-name="P407"/>
      <text:p text:style-name="P408">為參加貴院駕駛甄選，本人＿＿＿＿＿＿同意貴院查詢本人刑案、社會秩序維護法等相關資料，以審核本人是否有工友管理要點第4點第1項第3款規定之情事。</text:p>
      <text:p text:style-name="P409"><text:span text:style-name="T410">此致</text:span></text:p>
      <text:p text:style-name="P411">懲戒法院</text:p>
      <text:p text:style-name="P412"><text:span text:style-name="T413"><text:s/>立同意書人：</text:span><text:span text:style-name="T414"><text:s text:c="17"/></text:span><text:span text:style-name="T415">(</text:span><text:span text:style-name="T416">簽名</text:span><text:span text:style-name="T417">)</text:span></text:p>
      <text:p text:style-name="P418"><text:span text:style-name="T419"><text:s text:c="25"/></text:span><text:span text:style-name="T420">身分證字號</text:span><text:span text:style-name="T421">：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中華民國110年 <text:s text:c="2"/>月 <text:s text:c="2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833in" text:list-level-position-and-space-mode="label-alignment">
          <style:list-level-label-alignment text:label-followed-by="listtab" fo:margin-left="1.0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Windows 使用者</dc:creator>
    <meta:creation-date>2021-07-28T06:53:00Z</meta:creation-date>
    <dc:date>2021-07-28T06:53:00Z</dc:date>
    <meta:print-date>2021-01-11T01:5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3" meta:character-count="2434" meta:row-count="17" meta:non-whitespace-character-count="2075"/>
  </office:meta>
</office:document-meta>
</file>