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" style:parent-style-name="內文" style:family="paragraph">
      <style:paragraph-properties fo:margin-left="2.2222in" fo:text-indent="-2.2222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" style:parent-style-name="超連結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刊登標題：懲戒法院110年度第3次甄選駕駛2名</text:p>
      <text:p text:style-name="P2">下載簡章及相關表格：甄選駕駛簡章、報名履歷表、甄選駕駛前案查詢同意書、移撥同意書</text:p>
      <text:p text:style-name="P3">行政院人事行政總處事求人機關徵才系統查詢網站：</text:p>
      <text:p text:style-name="內文"><text:a xlink:href="http://web3.dgpa.gov.tw/want03front/AP/WANTF00001.aspx" office:target-frame-name="_top" xlink:show="replace"><text:span text:style-name="T4">http://web3.dgpa.gov.tw/want03front/AP/WANTF00001.aspx</text:span></text:a></text:p>
      <text:p text:style-name="P5">發布日：110.3.22</text:p>
      <text:p text:style-name="P6">發布單位：總務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刊登標題：甄選工友1名</dc:title>
    <dc:subject/>
    <meta:initial-creator>moldau</meta:initial-creator>
    <dc:creator>Windows 使用者</dc:creator>
    <meta:creation-date>2021-07-28T06:55:00Z</meta:creation-date>
    <dc:date>2021-07-28T06:5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