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3354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text-indent="0.2777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1" style:parent-style-name="內文" style:family="paragraph">
      <style:paragraph-properties fo:line-height="0.3055in" fo:text-indent="2.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4" style:parent-style-name="內文" style:family="paragraph">
      <style:paragraph-properties fo:line-height="0.3055in" fo:margin-left="0.3895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懲戒法院</text:p>
      <text:p text:style-name="P2">110年度第3次甄選駕駛前案查詢同意書</text:p>
      <text:list text:style-name="LFO1" text:continue-numbering="true">
        <text:list-item>
          <text:p text:style-name="P3"><text:span text:style-name="T4">本人同意下列相關事宜</text:span><text:span text:style-name="T5"><text:line-break/></text:span><text:span text:style-name="T6">為參加貴</text:span><text:span text:style-name="T7">院駕駛</text:span><text:span text:style-name="T8">甄選，本人同意貴</text:span><text:span text:style-name="T9">院</text:span><text:span text:style-name="T10">得使用電腦前案查詢系統查詢本人前案紀錄，以審核本人是否有工友管理要點第</text:span><text:span text:style-name="T11">4</text:span><text:span text:style-name="T12">點第1項第</text:span><text:span text:style-name="T13">3</text:span><text:span text:style-name="T14">款規定之情事。</text:span></text:p>
        </text:list-item>
        <text:list-item>
          <text:p text:style-name="P15"><text:span text:style-name="T16">本人不同意前述相關事宜</text:span><text:span text:style-name="T17"><text:line-break/></text:span><text:span text:style-name="T18">此致</text:span></text:p>
        </text:list-item>
      </text:list>
      <text:p text:style-name="P19">懲戒法院</text:p>
      <text:p text:style-name="P20"><text:s text:c="17"/>填寫人： <text:s text:c="10"/>（簽章）</text:p>
      <text:p text:style-name="P21">中華民國 <text:s text:c="2"/>年 <text:s text:c="2"/>月 <text:s text:c="2"/>日<text:line-break/></text:p>
      <text:p text:style-name="P22">＝＝＝＝＝＝＝＝＝＝＝＝＝＝＝＝＝＝＝＝</text:p>
      <text:p text:style-name="P23">＊權益告知<text:line-break/>一、如台端不同意本院使用電腦前案查詢系統查詢前案紀錄<text:s text:c="4"/><text:line-break/><text:s text:c="4"/>，則請檢附警察刑事紀錄證明乙紙，俾供審核台端是否<text:s text:c="3"/><text:s text:c="2"/></text:p>
      <text:p text:style-name="P24">有工友管理要點第4點第1項第3款規定之情事，始得<text:line-break/>參加本院駕駛甄選口試。</text:p>
      <text:p text:style-name="P25"><text:span text:style-name="T26">二、</text:span><text:span text:style-name="T27">前案查詢資料僅供本</text:span><text:span text:style-name="T28">院</text:span><text:span text:style-name="T29">辦理</text:span><text:span text:style-name="T30">駕駛</text:span><text:span text:style-name="T31">甄選使用，並將善盡</text:span><text:soft-page-break/><text:span text:style-name="T32">保管與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委員會工友甄選前案查詢同意書</dc:title>
    <dc:description/>
    <dc:subject/>
    <meta:initial-creator>moldau</meta:initial-creator>
    <dc:creator>Windows 使用者</dc:creator>
    <meta:creation-date>2021-07-28T06:56:00Z</meta:creation-date>
    <dc:date>2021-07-28T06:56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