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1666in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6409in" style:use-optimal-column-width="false"/>
    </style:style>
    <style:style style:name="TableColumn7" style:family="table-column">
      <style:table-column-properties style:column-width="1.0263in" style:use-optimal-column-width="false"/>
    </style:style>
    <style:style style:name="TableColumn8" style:family="table-column">
      <style:table-column-properties style:column-width="0.3312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275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3638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1.3555in" style:use-optimal-column-width="false"/>
    </style:style>
    <style:style style:name="Table3" style:family="table">
      <style:table-properties style:width="6.4937in" fo:margin-left="0in" table:align="left"/>
    </style:style>
    <style:style style:name="TableRow16" style:family="table-row">
      <style:table-row-properties style:min-row-height="0.6944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 fo:margin-left="5.9875in" fo:text-indent="-5.8625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9" style:parent-style-name="內文" style:family="paragraph">
      <style:paragraph-properties fo:text-align="end" fo:line-height="0.3611in" fo:margin-left="4.6666in" fo:margin-right="1.2034in" fo:text-indent="-4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43in" style:use-optimal-row-height="false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1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638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 fo:margin-left="0.0118in" fo:margin-right="0.011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start" fo:line-height="0.1944in" fo:margin-left="0.0118in" fo:margin-right="0.0118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 fo:margin-left="0.0118in" fo:margin-right="0.011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min-row-height="0.4909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7027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909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4166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Row63" style:family="table-row">
      <style:table-row-properties style:min-row-height="0.4166in" style:use-optimal-row-height="false" fo:keep-together="always"/>
    </style:style>
    <style:style style:name="P6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min-row-height="0.5986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5993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083in" fo:margin-left="0.002in" fo:margin-right="0.0118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083in" fo:margin-left="0.002in" fo:margin-right="0.0118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083in" fo:margin-left="0.002in" fo:margin-right="0.0118in" fo:text-indent="-0.0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434in" style:use-optimal-row-height="false" fo:keep-together="always"/>
    </style:style>
    <style:style style:name="P9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1423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083in" fo:margin-left="0.0118in" fo:margin-right="0.01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4638in" style:use-optimal-row-height="false" fo:keep-together="always"/>
    </style:style>
    <style:style style:name="P13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8694in" style:use-optimal-row-height="false" fo:keep-together="always"/>
    </style:style>
    <style:style style:name="TableCell143" style:family="table-cell">
      <style:table-cell-properties fo:border-top="0.010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華康行書體" style:font-name-asian="華康行書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華康行書體" style:font-name-asian="華康行書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華康行書體" style:font-name-asian="華康行書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875in" style:use-optimal-row-height="false" fo:keep-together="always"/>
    </style:style>
    <style:style style:name="TableCell156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8" style:family="table-row">
      <style:table-row-properties style:min-row-height="1.0625in" style:use-optimal-row-height="false" fo:keep-together="always"/>
    </style:style>
    <style:style style:name="TableCell169" style:family="table-cell">
      <style:table-cell-properties fo:border-top="0.0625in double #000000" style:border-line-width-top="0.0208in 0.0208in 0.0208in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0.0118in" fo:margin-right="0.0118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1784in" fo:margin-right="0.0118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1784in" fo:margin-right="0.0118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懲戒法院110年第1次公開甄選三等書記官報名表</text:p>
            <text:p text:style-name="P19"><text:span text:style-name="T20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姓名</text:p>
          </table:table-cell>
          <table:covered-table-cell/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 table:number-rows-spanned="5">
            <text:p text:style-name="P27"><text:span text:style-name="T28">請自行黏貼二吋照片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國民身分證</text:p>
            <text:p text:style-name="P32">統一編號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</text:p>
            <text:p text:style-name="P37">年月日</text:p>
          </table:table-cell>
          <table:covered-table-cell/>
          <table:table-cell table:style-name="TableCell38" table:number-columns-spanned="2">
            <text:p text:style-name="P39"><text:s text:c="4"/>年月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通訊地址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聯絡電話</text:p>
          </table:table-cell>
          <table:covered-table-cell/>
          <table:covered-table-cell/>
          <table:table-cell table:style-name="TableCell48" table:number-columns-spanned="6">
            <text:p text:style-name="P49">公： <text:s text:c="15"/>宅：</text:p>
            <text:p text:style-name="P50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最高學歷</text:p>
          </table:table-cell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經歷</text:p>
          </table:table-cell>
          <table:table-cell table:style-name="TableCell59" table:number-columns-spanned="2">
            <text:p text:style-name="P60">現職</text:p>
            <text:p text:style-name="P61">(必填)</text:p>
          </table:table-cell>
          <table:covered-table-cell/>
          <table:table-cell table:style-name="TableCell6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曾任職務</text:p>
          </table:table-cell>
          <table:covered-table-cell/>
          <table:table-cell table:style-name="TableCell67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考試及格類科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中文</text:p>
            <text:p text:style-name="P75">輸入法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12">
            <text:p text:style-name="P80">※ □是□否具有雙重國籍。</text:p>
            <text:p text:style-name="P81">※ □是□否為大陸地區人民來臺定居設籍未滿10年之人員。</text:p>
            <text:p text:style-name="P82">※ □是□否為身心障礙人士(是者，請附身障手冊影本)。</text:p>
            <text:p text:style-name="P83"><text:span text:style-name="T84">※ □是□否具有外語能力或專長檢定(有者，請附證明文件影本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最近5年考績</text:p>
          </table:table-cell>
          <table:covered-table-cell/>
          <table:covered-table-cell/>
          <table:table-cell table:style-name="TableCell88">
            <text:p text:style-name="P89">105年</text:p>
          </table:table-cell>
          <table:table-cell table:style-name="TableCell90" table:number-columns-spanned="3">
            <text:p text:style-name="P91">106年</text:p>
          </table:table-cell>
          <table:covered-table-cell/>
          <table:covered-table-cell/>
          <table:table-cell table:style-name="TableCell92">
            <text:p text:style-name="P93">107年</text:p>
          </table:table-cell>
          <table:table-cell table:style-name="TableCell94" table:number-columns-spanned="3">
            <text:p text:style-name="P95">108年</text:p>
          </table:table-cell>
          <table:covered-table-cell/>
          <table:covered-table-cell/>
          <table:table-cell table:style-name="TableCell96">
            <text:p text:style-name="P97">109年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>
            <text:p text:style-name="P101">　　　　分</text:p>
          </table:table-cell>
          <table:table-cell table:style-name="TableCell102" table:number-columns-spanned="3">
            <text:p text:style-name="P103">　　　　分</text:p>
          </table:table-cell>
          <table:covered-table-cell/>
          <table:covered-table-cell/>
          <table:table-cell table:style-name="TableCell104">
            <text:p text:style-name="P105">　　　　分</text:p>
          </table:table-cell>
          <table:table-cell table:style-name="TableCell106" table:number-columns-spanned="3">
            <text:p text:style-name="P107">　　　　分</text:p>
          </table:table-cell>
          <table:covered-table-cell/>
          <table:covered-table-cell/>
          <table:table-cell table:style-name="TableCell108">
            <text:p text:style-name="P109"><text:span text:style-name="T110">　　　　</text:span><text:span text:style-name="T111"><text:s text:c="2"/></text:span><text:span text:style-name="T112">分</text:span></text:p>
          </table:table-cell>
        </table:table-row>
        <table:table-row table:style-name="TableRow113">
          <table:table-cell table:style-name="TableCell114" table:number-columns-spanned="3" table:number-rows-spanned="2">
            <text:p text:style-name="P115"><text:span text:style-name="T116">最</text:span><text:span text:style-name="T117">近</text:span><text:span text:style-name="T118">5</text:span><text:span text:style-name="T119">年獎懲</text:span></text:p>
          </table:table-cell>
          <table:covered-table-cell/>
          <table:covered-table-cell/>
          <table:table-cell table:style-name="TableCell120">
            <text:p text:style-name="P121">105年</text:p>
          </table:table-cell>
          <table:table-cell table:style-name="TableCell122" table:number-columns-spanned="3">
            <text:p text:style-name="P123">106年</text:p>
          </table:table-cell>
          <table:covered-table-cell/>
          <table:covered-table-cell/>
          <table:table-cell table:style-name="TableCell124">
            <text:p text:style-name="P125">107年</text:p>
          </table:table-cell>
          <table:table-cell table:style-name="TableCell126" table:number-columns-spanned="3">
            <text:p text:style-name="P127">108年</text:p>
          </table:table-cell>
          <table:covered-table-cell/>
          <table:covered-table-cell/>
          <table:table-cell table:style-name="TableCell128">
            <text:p text:style-name="P129">109年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12">
            <text:p text:style-name="P144"><text:span text:style-name="T145">報名人</text:span><text:span text:style-name="T146">同意</text:span><text:span text:style-name="T147">懲戒法院</text:span><text:span text:style-name="T148">得蒐集利用電腦處理或傳遞個人資料</text:span><text:span text:style-name="T149">。</text:span></text:p>
            <text:p text:style-name="P150"/>
            <text:p text:style-name="P151"><text:span text:style-name="T152">報名人簽章： <text:s text:c="14"/>（</text:span><text:span text:style-name="T153">親簽</text:span><text:span text:style-name="T154">） <text:s text:c="6"/>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應繳</text:p>
            <text:p text:style-name="P158">證件</text:p>
          </table:table-cell>
          <table:covered-table-cell/>
          <table:table-cell table:style-name="TableCell159" table:number-columns-spanned="4">
            <text:p text:style-name="P160">□公務人員履歷表。</text:p>
            <text:p text:style-name="P161">□最高學歷證件影本。</text:p>
            <text:p text:style-name="P162"><text:span text:style-name="T163">□考試及格證書影本。</text:span></text:p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>□退伍令正反面或免役證明影本1份（無則免送）。</text:p>
            <text:p text:style-name="P166">□最近5年考績及獎懲影本。</text:p>
            <text:p text:style-name="P167">□銓敘部最近審定函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審查結果</text:p>
          </table:table-cell>
          <table:covered-table-cell/>
          <table:table-cell table:style-name="TableCell171" table:number-columns-spanned="10">
            <text:p text:style-name="P172">□具應考資格</text:p>
            <text:p text:style-name="P173"/>
            <text:p text:style-name="P174"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1.此表由應考人用正楷填寫不得潦草（注意姓名切勿簡寫）。</text:p>
      <text:p text:style-name="P176">2.地址及聯絡電話、手機請確實填註，如有不實致無法聯絡需自行負責。</text:p>
      <text:p text:style-name="P177"><text:span text:style-name="T178">3.報名應繳證件務須齊全，如有短漏，不予受理；繳交證件如有不實，取消錄取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text-indent="0.3888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list-style-name="LFO2">
      <style:paragraph-properties fo:line-height="0.3472in"/>
      <style:text-properties style:font-name-asian="標楷體" fo:font-weight="bold" style:font-weight-asian="bold" style:font-weight-complex="bold" fo:font-size="16pt" style:font-size-asian="16pt" fo:hyphenate="false"/>
    </style:style>
    <style:style style:name="樣式2" style:display-name="樣式2" style:family="paragraph" style:parent-style-name="內文">
      <style:paragraph-properties fo:line-height="0.3472in" fo:margin-left="1.5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3" style:display-name="樣式3" style:family="paragraph" style:parent-style-name="內文">
      <style:paragraph-properties fo:text-align="justify" fo:line-height="0.3472in" fo:margin-left="0.443in">
        <style:tab-stops>
          <style:tab-stop style:type="left" style:position="1.1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4" style:display-name="樣式4" style:family="paragraph" style:parent-style-name="樣式2">
      <style:paragraph-properties fo:line-height="0.3194in" fo:margin-left="1.668in" fo:text-indent="-1.3347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use-window-font-color="true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user</meta:initial-creator>
    <dc:creator>Windows 使用者</dc:creator>
    <meta:creation-date>2021-07-28T07:04:00Z</meta:creation-date>
    <dc:date>2021-07-28T07:04:00Z</dc:date>
    <meta:print-date>2019-02-13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