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3" style:parent-style-name="樣式2" style:family="paragraph">
      <style:paragraph-properties fo:text-align="justify" fo:line-height="0.3055in" fo:margin-left="0in" fo:text-indent="0.1965in">
        <style:tab-stops/>
      </style:paragraph-properties>
    </style:style>
    <style:style style:name="P4" style:parent-style-name="樣式2" style:family="paragraph">
      <style:paragraph-properties fo:text-align="justify" fo:line-height="0.3055in" fo:margin-left="0.6868in" fo:text-indent="-0.4902in">
        <style:tab-stops/>
      </style:paragraph-properties>
    </style:style>
    <style:style style:name="P5" style:parent-style-name="樣式2" style:family="paragraph">
      <style:paragraph-properties fo:text-align="justify" fo:line-height="0.3055in" fo:margin-left="0.6868in" fo:text-indent="-0.4902in">
        <style:tab-stops/>
      </style:paragraph-properties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P15" style:parent-style-name="樣式2" style:family="paragraph">
      <style:paragraph-properties style:punctuation-wrap="simple" style:text-autospace="none" fo:text-align="justify" fo:line-height="0.3055in" fo:margin-left="0.5854in" fo:text-indent="-0.3888in">
        <style:tab-stops/>
      </style:paragraph-properties>
      <style:text-properties style:font-weight-complex="bold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7" style:parent-style-name="樣式2" style:family="paragraph">
      <style:paragraph-properties fo:text-align="justify" fo:line-height="0.3055in" fo:margin-left="0.5875in" fo:text-indent="-0.3909in">
        <style:tab-stops/>
      </style:paragraph-properties>
      <style:text-properties style:font-weight-complex="bold"/>
    </style:style>
    <style:style style:name="P18" style:parent-style-name="樣式2" style:family="paragraph">
      <style:paragraph-properties style:punctuation-wrap="simple" style:text-autospace="none" fo:text-align="justify" fo:line-height="0.3055in" fo:margin-left="0.5895in" fo:text-indent="-0.393in">
        <style:tab-stops/>
      </style:paragraph-properties>
      <style:text-properties style:font-weight-complex="bold"/>
    </style:style>
    <style:style style:name="P19" style:parent-style-name="樣式2" style:family="paragraph">
      <style:paragraph-properties fo:text-align="justify" fo:line-height="0.3055in" fo:margin-left="0.5895in" fo:text-indent="-0.393in">
        <style:tab-stops/>
      </style:paragraph-properties>
      <style:text-properties style:font-weight-complex="bold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Segoe UI Emoji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Segoe UI Emoji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45" style:parent-style-name="樣式2" style:family="paragraph">
      <style:paragraph-properties fo:text-align="justify" fo:line-height="0.3055in" fo:margin-left="0.6222in" fo:text-indent="-0.4256in">
        <style:tab-stops/>
      </style:paragraph-properties>
    </style:style>
    <style:style style:name="P46" style:parent-style-name="樣式2" style:family="paragraph">
      <style:paragraph-properties fo:text-align="justify" fo:line-height="0.3055in" fo:margin-left="0.6222in" fo:text-indent="-0.4256in">
        <style:tab-stops/>
      </style:paragraph-properties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48" style:parent-style-name="樣式2" style:family="paragraph">
      <style:paragraph-properties fo:text-align="justify" fo:line-height="0.3055in" fo:margin-left="0.6222in" fo:text-indent="-0.4256in">
        <style:tab-stops/>
      </style:paragraph-properties>
    </style:style>
    <style:style style:name="T49" style:parent-style-name="預設段落字型" style:family="text">
      <style:text-properties style:font-name-complex="Segoe UI Emoji"/>
    </style:style>
    <style:style style:name="T50" style:parent-style-name="預設段落字型" style:family="text">
      <style:text-properties style:font-name-complex="Segoe UI Emoji"/>
    </style:style>
    <style:style style:name="T51" style:parent-style-name="預設段落字型" style:family="text">
      <style:text-properties style:font-name-complex="Segoe UI Emoji"/>
    </style:style>
    <style:style style:name="P52" style:parent-style-name="樣式2" style:family="paragraph">
      <style:paragraph-properties fo:text-align="justify" fo:line-height="0.3055in" fo:margin-left="0.6222in" fo:text-indent="-0.4256in">
        <style:tab-stops/>
      </style:paragraph-properties>
    </style:style>
    <style:style style:name="P53" style:parent-style-name="樣式2" style:family="paragraph">
      <style:paragraph-properties fo:text-align="justify" fo:line-height="0.3055in" fo:margin-left="0.6222in" fo:text-indent="-0.4256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style:font-size-complex="15pt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5" style:parent-style-name="樣式2" style:family="paragraph">
      <style:paragraph-properties fo:text-align="justify" fo:line-height="0.3055in" fo:margin-left="0.3916in" fo:text-indent="0.0006in">
        <style:tab-stops/>
      </style:paragraph-properties>
    </style:style>
    <style:style style:name="T66" style:parent-style-name="預設段落字型" style:family="text">
      <style:text-properties fo:letter-spacing="-0.0111in" style:font-size-complex="14pt"/>
    </style:style>
    <style:style style:name="T67" style:parent-style-name="超連結" style:family="text">
      <style:text-properties fo:letter-spacing="-0.0111in" style:font-size-complex="14pt"/>
    </style:style>
    <style:style style:name="T68" style:parent-style-name="超連結" style:family="text">
      <style:text-properties fo:letter-spacing="-0.0111in" style:font-size-complex="14pt"/>
    </style:style>
    <style:style style:name="T69" style:parent-style-name="超連結" style:family="text">
      <style:text-properties fo:letter-spacing="-0.0111in"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超連結" style:family="text">
      <style:text-properties style:font-size-complex="14pt"/>
    </style:style>
    <style:style style:name="T73" style:parent-style-name="超連結" style:family="text">
      <style:text-properties style:font-size-complex="14pt"/>
    </style:style>
    <style:style style:name="T74" style:parent-style-name="超連結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P78" style:parent-style-name="樣式2" style:family="paragraph">
      <style:paragraph-properties fo:text-align="justify" fo:line-height="0.3055in" fo:margin-left="0.3861in" fo:text-indent="-0.7777in">
        <style:tab-stops/>
      </style:paragraph-properties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懲戒法院110年度第1次公開甄選錄事簡章</text:p>
      <text:p text:style-name="P2">一、需用員額職稱、職系、官職等及名額：</text:p>
      <text:p text:style-name="P3">(一)職<text:s text:c="2"/>稱：錄事</text:p>
      <text:p text:style-name="P4">(二)官職等：委任第一職等至第三職等</text:p>
      <text:p text:style-name="P5"><text:span text:style-name="T6">(</text:span><text:span text:style-name="T7">三</text:span><text:span text:style-name="T8">)</text:span><text:span text:style-name="T9">職</text:span><text:span text:style-name="T10"><text:s text:c="2"/></text:span><text:span text:style-name="T11">系</text:span><text:span text:style-name="T12">：</text:span><text:span text:style-name="T13">司法</text:span><text:span text:style-name="T14">行</text:span>政職系</text:p>
      <text:p text:style-name="P15">(四)名<text:s text:c="2"/>額：正取1名，備取若干名，候補期間自公告甄選結果之翌日起3個月(但甄選結果如無適合人選得從缺)。</text:p>
      <text:p text:style-name="P16">二、資格條件：</text:p>
      <text:p text:style-name="P17">(一)司法特考五等考試或相當考試及格，經銓敘審定委任第1職等以上司法行政職系合格實授者，擇優面試。</text:p>
      <text:p text:style-name="P18">(二)熟悉Word、Excel及中文電腦打字等相關電腦文書作業者為佳。</text:p>
      <text:p text:style-name="P19">(三)無公務人員任用法第28條及公務人員考試法第12條規定不得擔任公務人員各款情事者及無限制調任之情事者。</text:p>
      <text:p text:style-name="P20">三、工作項目：擔任司法行政相關業務。</text:p>
      <text:p text:style-name="P21">四、工作地點：臺北市重慶南路1段124號3樓。</text:p>
      <text:p text:style-name="P22"><text:span text:style-name="T23">五、</text:span><text:span text:style-name="T24">報名時間</text:span><text:span text:style-name="T25">：即日起至</text:span><text:span text:style-name="T26">110</text:span><text:span text:style-name="T27">年</text:span><text:span text:style-name="T28">2</text:span><text:span text:style-name="T29">月</text:span><text:span text:style-name="T30">23</text:span><text:span text:style-name="T31">日(星期</text:span><text:span text:style-name="T32">二</text:span><text:span text:style-name="T33">)止</text:span><text:span text:style-name="T34">（以郵戳</text:span><text:span text:style-name="T35">或</text:span><text:span text:style-name="T36">逕送本</text:span><text:span text:style-name="T37">院</text:span><text:span text:style-name="T38">收發室加蓋</text:span><text:span text:style-name="T39">本</text:span><text:span text:style-name="T40">院</text:span><text:span text:style-name="T41">戳章</text:span><text:span text:style-name="T42">為憑）</text:span><text:span text:style-name="T43">。</text:span></text:p>
      <text:p text:style-name="P44">六、甄選方式及成績計算：</text:p>
      <text:p text:style-name="P45">(一)電腦中文輸入看打測驗：不計分，列入面試成績綜合考量。看打2次，每次5分鐘，自行選採1次(本院提供微軟注音、微軟倉頡、大易、追音等電腦內鍵輸入法；如使用其他輸入法者，請於甄選當日攜帶正版軟體)。</text:p>
      <text:p text:style-name="P46">(二)面試：佔總成績100%。</text:p>
      <text:p text:style-name="P47">七、報名時間及方式：</text:p>
      <text:p text:style-name="P48">(一)意者請於110年<text:span text:style-name="T49">2</text:span>月<text:span text:style-name="T50">23</text:span>日（星期<text:span text:style-name="T51">二</text:span>）前（以郵戳或本院收文章為憑），備妥報名表、公務人員履歷表、自傳（附最近2吋脫帽正面半身相片1張）、學經歷、考試及格證書、最近5年考績及獎懲等影本，註明上班時間聯絡電話，掛號郵寄懲戒法院人事室收(地址：100203臺北市中正區重慶南路1段124號3樓)，信封註明「應徵錄事」等字樣。</text:p>
      <text:p text:style-name="P52">(二)逾期送件或證件不齊全視為資格不符，概不退件。但有返還書面應徵資料需求者，須附回郵信封，俾利郵寄。</text:p>
      <text:p text:style-name="P53">(三)甄選日期及地點：<text:span text:style-name="T54">符合甄選資格者，擇優於</text:span><text:span text:style-name="T55">司法院及本院</text:span><text:span text:style-name="T56">網站公告甄選時間及地點。</text:span><text:span text:style-name="T57">逾時未參加甄選者，視同放棄</text:span><text:span text:style-name="T58">。屆時請持服務機關</text:span><text:soft-page-break/><text:span text:style-name="T59">識別證</text:span><text:span text:style-name="T60">或身分證</text:span><text:span text:style-name="T61">正本，</text:span><text:span text:style-name="T62">始得</text:span><text:span text:style-name="T63">參加甄選。</text:span></text:p>
      <text:p text:style-name="P64">八、錄取公告：</text:p>
      <text:p text:style-name="P65">本次甄選結果，公告於司法院及本院網站之徵人啟事，並以電話通知錄取者，<text:span text:style-name="T66">網址如下：司法院：</text:span><text:a xlink:href="https://www.judicial.gov.tw" office:target-frame-name="_top" xlink:show="replace"><text:span text:style-name="T67">https://w</text:span><text:bookmark-start text:name="_Hlt320168449"/><text:bookmark-start text:name="_Hlt320168450"/><text:span text:style-name="T68">w</text:span><text:bookmark-end text:name="_Hlt320168449"/><text:bookmark-end text:name="_Hlt320168450"/><text:span text:style-name="T69">w.judicial.gov.tw</text:span></text:a>，<text:span text:style-name="T70">本院</text:span><text:span text:style-name="T71">：</text:span><text:a xlink:href="https://tpp.judicial.gov.tw" office:target-frame-name="_top" xlink:show="replace"><text:span text:style-name="T72">https://t</text:span><text:bookmark-start text:name="_Hlt320168440"/><text:bookmark-start text:name="_Hlt320168441"/><text:span text:style-name="T73">p</text:span><text:bookmark-end text:name="_Hlt320168440"/><text:bookmark-end text:name="_Hlt320168441"/><text:span text:style-name="T74">p.judicial.gov.tw</text:span></text:a><text:span text:style-name="T75">。錄取人員如未能配合本</text:span><text:span text:style-name="T76">院</text:span><text:span text:style-name="T77">用人期限調任者，即喪失錄取資格，並以備取人員依序遞補。</text:span></text:p>
      <text:p text:style-name="P78"><text:span text:style-name="T79"><text:s text:c="4"/></text:span><text:span text:style-name="T80">九、如有甄選報名之相關疑義，請於上班時間洽本</text:span><text:span text:style-name="T81">院</text:span><text:span text:style-name="T82">人事室，聯絡電話：02</text:span><text:span text:style-name="T83">-</text:span><text:span text:style-name="T84">23111</text:span><text:span text:style-name="T85">6</text:span><text:span text:style-name="T86">3</text:span><text:span text:style-name="T87">9轉312于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3888in"/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list-style-name="LFO2">
      <style:paragraph-properties fo:line-height="0.3472in"/>
      <style:text-properties style:font-name-asian="標楷體" fo:font-weight="bold" style:font-weight-asian="bold" style:font-weight-complex="bold" fo:font-size="16pt" style:font-size-asian="16pt" fo:hyphenate="false"/>
    </style:style>
    <style:style style:name="樣式2" style:display-name="樣式2" style:family="paragraph" style:parent-style-name="內文">
      <style:paragraph-properties fo:line-height="0.3472in" fo:margin-left="1.5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3" style:display-name="樣式3" style:family="paragraph" style:parent-style-name="內文">
      <style:paragraph-properties fo:text-align="justify" fo:line-height="0.3472in" fo:margin-left="0.443in">
        <style:tab-stops>
          <style:tab-stop style:type="left" style:position="1.181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樣式4" style:display-name="樣式4" style:family="paragraph" style:parent-style-name="樣式2">
      <style:paragraph-properties fo:line-height="0.3194in" fo:margin-left="1.668in" fo:text-indent="-1.3347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1.0236in" fo:margin-bottom="0.6263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</meta:initial-creator>
    <dc:creator>Windows 使用者</dc:creator>
    <meta:creation-date>2021-07-28T07:17:00Z</meta:creation-date>
    <dc:date>2021-07-28T07:17:00Z</dc:date>
    <meta:print-date>2021-01-26T07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