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1243in" style:use-optimal-column-width="false"/>
    </style:style>
    <style:style style:name="TableColumn4" style:family="table-column">
      <style:table-column-properties style:column-width="0.6409in" style:use-optimal-column-width="false"/>
    </style:style>
    <style:style style:name="TableColumn5" style:family="table-column">
      <style:table-column-properties style:column-width="1.0263in" style:use-optimal-column-width="false"/>
    </style:style>
    <style:style style:name="TableColumn6" style:family="table-column">
      <style:table-column-properties style:column-width="0.331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63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1.3555in" style:use-optimal-column-width="false"/>
    </style:style>
    <style:style style:name="Table1" style:family="table" style:master-page-name="MPF0">
      <style:table-properties style:width="6.4937in" fo:margin-left="0in" table:align="left"/>
    </style:style>
    <style:style style:name="TableRow14" style:family="table-row">
      <style:table-row-properties style:min-row-height="0.742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3611in" fo:margin-left="5.9875in" fo:text-indent="-5.8625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8" style:parent-style-name="內文" style:family="paragraph">
      <style:paragraph-properties fo:text-align="end" fo:line-height="0.3611in" fo:margin-left="4.6666in" fo:margin-right="1.2034in" fo:text-indent="-4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743in" style:use-optimal-row-height="false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1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638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944in" fo:margin-left="0.0118in" fo:margin-right="0.011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start" fo:line-height="0.1944in" fo:margin-left="0.0118in" fo:margin-right="0.0118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944in" fo:margin-left="0.0118in" fo:margin-right="0.011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min-row-height="0.4909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7027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909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166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Row66" style:family="table-row">
      <style:table-row-properties style:min-row-height="0.4166in" style:use-optimal-row-height="false" fo:keep-together="always"/>
    </style:style>
    <style:style style:name="P6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Row71" style:family="table-row">
      <style:table-row-properties style:min-row-height="0.5986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5993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083in" fo:margin-left="0.002in" fo:margin-right="0.0118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083in" fo:margin-left="0.002in" fo:margin-right="0.0118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083in" fo:margin-left="0.002in" fo:margin-right="0.0118in" fo:text-inden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434in" style:use-optimal-row-height="false" fo:keep-together="always"/>
    </style:style>
    <style:style style:name="P10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083in" fo:margin-left="-0.0027in" fo:margin-right="0.0118in" fo:text-indent="-0.0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9pt" style:font-size-asian="9pt"/>
    </style:style>
    <style:style style:name="TableRow121" style:family="table-row">
      <style:table-row-properties style:min-row-height="0.1423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4638in" style:use-optimal-row-height="false" fo:keep-together="always"/>
    </style:style>
    <style:style style:name="P13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8694in" style:use-optimal-row-height="false" fo:keep-together="always"/>
    </style:style>
    <style:style style:name="TableCell151" style:family="table-cell">
      <style:table-cell-properties fo:border-top="0.010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華康行書體" style:font-name-asian="華康行書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華康行書體" style:font-name-asian="華康行書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8763in" style:use-optimal-row-height="false" fo:keep-together="always"/>
    </style:style>
    <style:style style:name="TableCell16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6" style:family="table-row">
      <style:table-row-properties style:min-row-height="0.6944in" style:use-optimal-row-height="false" fo:keep-together="always"/>
    </style:style>
    <style:style style:name="TableCell177" style:family="table-cell">
      <style:table-cell-properties fo:border-top="0.0625in double #000000" style:border-line-width-top="0.0208in 0.0208in 0.0208in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margin-left="0.0118in" fo:margin-right="0.0118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1784in" fo:margin-right="0.0118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1784in" fo:margin-right="0.0118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懲戒法院110年公開甄選錄事報名表</text:p>
            <text:p text:style-name="P18"><text:span text:style-name="T19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2">
            <text:p text:style-name="P28"><text:s text:c="2"/>□男 □女</text:p>
          </table:table-cell>
          <table:covered-table-cell/>
          <table:table-cell table:style-name="TableCell29" table:number-columns-spanned="3" table:number-rows-spanned="5">
            <text:p text:style-name="P30"><text:span text:style-name="T31">請自行黏貼二吋照片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國民身分證</text:p>
            <text:p text:style-name="P35">統一編號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</text:p>
            <text:p text:style-name="P40">年月日</text:p>
          </table:table-cell>
          <table:covered-table-cell/>
          <table:table-cell table:style-name="TableCell41" table:number-columns-spanned="2">
            <text:p text:style-name="P42"><text:s text:c="4"/>年月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通訊地址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 table:number-columns-spanned="6">
            <text:p text:style-name="P52">公： <text:s text:c="15"/>宅：</text:p>
            <text:p text:style-name="P53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最高學歷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經歷</text:p>
          </table:table-cell>
          <table:table-cell table:style-name="TableCell62" table:number-columns-spanned="2">
            <text:p text:style-name="P63">現職</text:p>
            <text:p text:style-name="P64">(必填)</text:p>
          </table:table-cell>
          <table:covered-table-cell/>
          <table:table-cell table:style-name="TableCell6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曾任職務</text:p>
          </table:table-cell>
          <table:covered-table-cell/>
          <table:table-cell table:style-name="TableCell7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考試及格類科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中文</text:p>
            <text:p text:style-name="P78">輸入法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12">
            <text:p text:style-name="P83">※ □是□否具有雙重國籍。</text:p>
            <text:p text:style-name="P84">※ □是□否為大陸地區人民來臺定居設籍未滿10年之人員。</text:p>
            <text:p text:style-name="P85">※ □是□否為身心障礙人士(是者，請附身障手冊影本)。</text:p>
            <text:p text:style-name="P86"><text:span text:style-name="T87">※ □是□否具有外語能力</text:span><text:span text:style-name="T88">或專長</text:span><text:span text:style-name="T89">檢定(有</text:span><text:span text:style-name="T90">者</text:span><text:span text:style-name="T91">，請附</text:span><text:span text:style-name="T92">證明文件</text:span><text:span text:style-name="T93">影本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2">
            <text:p text:style-name="P96">最近5年考績</text:p>
          </table:table-cell>
          <table:covered-table-cell/>
          <table:covered-table-cell/>
          <table:table-cell table:style-name="TableCell97">
            <text:p text:style-name="P98">105年</text:p>
          </table:table-cell>
          <table:table-cell table:style-name="TableCell99" table:number-columns-spanned="3">
            <text:p text:style-name="P100">106年</text:p>
          </table:table-cell>
          <table:covered-table-cell/>
          <table:covered-table-cell/>
          <table:table-cell table:style-name="TableCell101">
            <text:p text:style-name="P102">107年</text:p>
          </table:table-cell>
          <table:table-cell table:style-name="TableCell103" table:number-columns-spanned="3">
            <text:p text:style-name="P104">108年</text:p>
          </table:table-cell>
          <table:covered-table-cell/>
          <table:covered-table-cell/>
          <table:table-cell table:style-name="TableCell105">
            <text:p text:style-name="P106">109年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>
            <text:p text:style-name="P110">　　　　分</text:p>
          </table:table-cell>
          <table:table-cell table:style-name="TableCell111" table:number-columns-spanned="3">
            <text:p text:style-name="P112">　　　　分</text:p>
          </table:table-cell>
          <table:covered-table-cell/>
          <table:covered-table-cell/>
          <table:table-cell table:style-name="TableCell113">
            <text:p text:style-name="P114">　　　　分</text:p>
          </table:table-cell>
          <table:table-cell table:style-name="TableCell115" table:number-columns-spanned="3">
            <text:p text:style-name="P116">　　　　分</text:p>
          </table:table-cell>
          <table:covered-table-cell/>
          <table:covered-table-cell/>
          <table:table-cell table:style-name="TableCell117">
            <text:p text:style-name="P118">　　　　<text:s text:c="2"/>分</text:p>
            <text:p text:style-name="P119"><text:span text:style-name="T120">(得以機關長官核定)</text:span></text:p>
          </table:table-cell>
        </table:table-row>
        <table:table-row table:style-name="TableRow121">
          <table:table-cell table:style-name="TableCell122" table:number-columns-spanned="3" table:number-rows-spanned="2">
            <text:p text:style-name="P123"><text:span text:style-name="T124">最</text:span><text:span text:style-name="T125">近</text:span><text:span text:style-name="T126">5</text:span><text:span text:style-name="T127">年獎懲</text:span></text:p>
          </table:table-cell>
          <table:covered-table-cell/>
          <table:covered-table-cell/>
          <table:table-cell table:style-name="TableCell128">
            <text:p text:style-name="P129">105年</text:p>
          </table:table-cell>
          <table:table-cell table:style-name="TableCell130" table:number-columns-spanned="3">
            <text:p text:style-name="P131">106年</text:p>
          </table:table-cell>
          <table:covered-table-cell/>
          <table:covered-table-cell/>
          <table:table-cell table:style-name="TableCell132">
            <text:p text:style-name="P133">107年</text:p>
          </table:table-cell>
          <table:table-cell table:style-name="TableCell134" table:number-columns-spanned="3">
            <text:p text:style-name="P135">108年</text:p>
          </table:table-cell>
          <table:covered-table-cell/>
          <table:covered-table-cell/>
          <table:table-cell table:style-name="TableCell136">
            <text:p text:style-name="P137">109年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2">
            <text:p text:style-name="P152"><text:span text:style-name="T153">報名人</text:span><text:span text:style-name="T154">同意</text:span><text:span text:style-name="T155">懲戒法院</text:span><text:span text:style-name="T156">得蒐集利用電腦處理或傳遞個人資料</text:span><text:span text:style-name="T157">。</text:span></text:p>
            <text:p text:style-name="P158"/>
            <text:p text:style-name="P159"><text:span text:style-name="T160">報名人簽章： <text:s text:c="14"/>（</text:span><text:span text:style-name="T161">親簽</text:span><text:span text:style-name="T162">） <text:s text:c="6"/>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應繳</text:p>
            <text:p text:style-name="P166">證件</text:p>
          </table:table-cell>
          <table:covered-table-cell/>
          <table:table-cell table:style-name="TableCell167" table:number-columns-spanned="4">
            <text:p text:style-name="P168">□公務人員履歷表。</text:p>
            <text:p text:style-name="P169">□最高學歷證件影本。</text:p>
            <text:p text:style-name="P170"><text:span text:style-name="T171">□考試及格證書影本。</text:span></text:p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>□退伍令正反面或免役證明影本1份（無則免送）。</text:p>
            <text:p text:style-name="P174">□最近5年考績及獎懲影本。</text:p>
            <text:p text:style-name="P175">□銓敘部最近審定函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審查結果</text:p>
          </table:table-cell>
          <table:covered-table-cell/>
          <table:table-cell table:style-name="TableCell179" table:number-columns-spanned="10">
            <text:p text:style-name="P180">□具應考資格</text:p>
            <text:p text:style-name="P181"/>
            <text:p text:style-name="P182"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1.此表由應考人用正楷填寫不得潦草（注意姓名切勿簡寫）。</text:p>
      <text:p text:style-name="P184">2.地址及聯絡電話、手機請確實填註，如有不實致無法聯絡需自行負責。</text:p>
      <text:p text:style-name="P185"><text:span text:style-name="T186">3.報名應繳證件務須齊全，如有短漏，不予受理；繳交證件如有不實，取消錄取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3888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fo:line-height="0.3472in"/>
      <style:text-properties style:font-name-asian="標楷體" fo:font-weight="bold" style:font-weight-asian="bold" style:font-weight-complex="bold" fo:font-size="16pt" style:font-size-asian="16pt" fo:hyphenate="false"/>
    </style:style>
    <style:style style:name="樣式2" style:display-name="樣式2" style:family="paragraph" style:parent-style-name="內文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3" style:display-name="樣式3" style:family="paragraph" style:parent-style-name="內文">
      <style:paragraph-properties fo:text-align="justify" fo:line-height="0.3472in" fo:margin-left="0.443in">
        <style:tab-stops>
          <style:tab-stop style:type="left" style:position="1.1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4" style:display-name="樣式4" style:family="paragraph" style:parent-style-name="樣式2">
      <style:paragraph-properties fo:line-height="0.3194in" fo:margin-left="1.668in" fo:text-indent="-1.3347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409in"/>
      </style:footer-style>
    </style:page-layout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user</meta:initial-creator>
    <dc:creator>Windows 使用者</dc:creator>
    <meta:creation-date>2021-07-28T07:17:00Z</meta:creation-date>
    <dc:date>2021-07-28T07:17:00Z</dc:date>
    <meta:print-date>2019-02-13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