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prefix="（" style:num-suffix="）" style:num-format="一, 十, 一百(繁), ...">
        <style:list-level-properties text:space-before="0.5583in" text:min-label-width="0.75in" text:list-level-position-and-space-mode="label-alignment">
          <style:list-level-label-alignment text:label-followed-by="listtab" fo:margin-left="1.3083in" fo:text-indent="-0.7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4166in"/>
      <style:text-properties style:font-name="標楷體" style:font-name-asian="標楷體" fo:font-size="24pt" style:font-size-asian="24pt" style:font-size-complex="24pt"/>
    </style:style>
    <style:style style:name="P2" style:parent-style-name="內文" style:family="paragraph">
      <style:paragraph-properties fo:text-align="end" fo:margin-bottom="0.25in" fo:line-height="0.4166in" fo:margin-right="0.1388in" fo:text-indent="0.4861in"/>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style:font-name-complex="Segoe UI Emoji"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fo:margin-bottom="0.0694in" fo:line-height="0.4166in" fo:margin-left="1.1111in" fo:text-indent="-1.111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margin-bottom="0.0694in" fo:line-height="0.4166in"/>
      <style:text-properties style:font-name="標楷體" style:font-name-asian="標楷體" fo:font-size="16pt" style:font-size-asian="16pt" style:font-size-complex="16pt"/>
    </style:style>
    <style:style style:name="P12" style:parent-style-name="內文" style:family="paragraph">
      <style:paragraph-properties fo:margin-bottom="0.0694in" fo:line-height="0.4166in" fo:text-indent="0.2222in"/>
      <style:text-properties style:font-name="標楷體" style:font-name-asian="標楷體" fo:font-size="16pt" style:font-size-asian="16pt" style:font-size-complex="16pt"/>
    </style:style>
    <style:style style:name="P13" style:parent-style-name="內文" style:family="paragraph">
      <style:paragraph-properties fo:line-height="0.4166in" fo:text-indent="0.5555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Segoe UI Emoji" style:font-name-asian="Segoe UI Emoji" style:font-name-complex="Segoe UI Emoji"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Segoe UI Emoji" style:font-name-asian="Segoe UI Emoji" style:font-name-complex="Segoe UI Emoji"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35" style:parent-style-name="內文" style:family="paragraph">
      <style:paragraph-properties fo:margin-bottom="0.0694in" fo:line-height="0.4166in" fo:text-indent="0.2222in"/>
      <style:text-properties style:font-name="標楷體" style:font-name-asian="標楷體" fo:font-size="16pt" style:font-size-asian="16pt" style:font-size-complex="16pt"/>
    </style:style>
    <style:style style:name="P36" style:parent-style-name="內文" style:family="paragraph">
      <style:paragraph-properties fo:text-align="start" fo:margin-bottom="0.0694in" fo:line-height="0.4166in" fo:text-indent="0.6666in"/>
      <style:text-properties style:font-name="標楷體" style:font-name-asian="標楷體" fo:font-size="16pt" style:font-size-asian="16pt" style:font-size-complex="16pt"/>
    </style:style>
    <style:style style:name="P37" style:parent-style-name="內文" style:family="paragraph">
      <style:paragraph-properties fo:margin-bottom="0.0694in" fo:line-height="0.4166in" fo:text-indent="0.6666in"/>
      <style:text-properties style:font-name="標楷體" style:font-name-asian="標楷體" fo:font-size="16pt" style:font-size-asian="16pt" style:font-size-complex="16pt"/>
    </style:style>
    <style:style style:name="P38" style:parent-style-name="內文" style:family="paragraph">
      <style:paragraph-properties fo:margin-bottom="0.0694in" fo:line-height="0.4166in" fo:text-indent="0.2222in"/>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4166in" fo:margin-left="0.8069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4166in" fo:margin-left="0.25in" fo:text-indent="0.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4166in" fo:margin-left="0.7833in" fo:text-indent="-0.19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4166in" fo:margin-left="0.5368in" fo:text-indent="0.222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4166in"/>
    </style:style>
    <style:style style:name="T4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懲戒法院人事室<text:s/>通知</text:p>
      <text:p text:style-name="P2"><text:span text:style-name="T3">中華民國</text:span><text:span text:style-name="T4">110</text:span><text:span text:style-name="T5">年</text:span><text:span text:style-name="T6">1</text:span><text:span text:style-name="T7">月</text:span><text:span text:style-name="T8">27</text:span><text:span text:style-name="T9">日</text:span></text:p>
      <text:p text:style-name="P10">主 <text:s text:c="3"/>旨：公告本院110年度公開甄選三等書記官初審通過人員名單、應試報到時間、地點及電腦中文輸入測驗。</text:p>
      <text:p text:style-name="P11">公告事項：</text:p>
      <text:p text:style-name="P12">一、初審通過人員名單：</text:p>
      <text:p text:style-name="P13"><text:span text:style-name="T14">（00</text:span><text:span text:style-name="T15">1</text:span><text:span text:style-name="T16">王</text:span><text:span text:style-name="T17">○</text:span><text:span text:style-name="T18">涵</text:span><text:span text:style-name="T19">）</text:span><text:span text:style-name="T20">、（00</text:span><text:span text:style-name="T21">2</text:span><text:span text:style-name="T22">陳</text:span><text:span text:style-name="T23">○</text:span><text:span text:style-name="T24">茜</text:span><text:span text:style-name="T25">）</text:span><text:span text:style-name="T26">、</text:span><text:span text:style-name="T27">(00</text:span><text:span text:style-name="T28">3</text:span><text:span text:style-name="T29">陳○婷)</text:span><text:span text:style-name="T30">、</text:span><text:span text:style-name="T31">(00</text:span><text:span text:style-name="T32">4</text:span><text:span text:style-name="T33">蔡○雯)</text:span></text:p>
      <text:p text:style-name="P34">(005王○琳)、(006丘○瑤)、(007施○宇)、(008蔡○娟)</text:p>
      <text:p text:style-name="P35">二、報到時間及地點：</text:p>
      <text:p text:style-name="P36">110年2月4日（星期四）上午8時40分至9時於臺北</text:p>
      <text:p text:style-name="P37">市重慶南路1段124號4樓，懲戒法院人事室。</text:p>
      <text:p text:style-name="P38">三、應試注意事項:</text:p>
      <text:p text:style-name="P39">1.請應試人員於考試當日攜帶服務機關識別證或國民身分證正本以供查驗，未帶者不得參加考試。</text:p>
      <text:p text:style-name="P40">2.請依所定應試時間準時報到，逾時視同缺考。</text:p>
      <text:p text:style-name="P41">3.電腦中文輸入聽打測驗：聽打2次，每次5分鐘，採最高者；請自備耳機，每分鐘打字速度未達80字者，不得參加口試。</text:p>
      <text:p text:style-name="P42"/>
      <text:p text:style-name="P43"><text:span text:style-name="T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72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3194in" fo:margin-left="0.225in" fo:text-indent="0.0243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8pt" style:font-size-asian="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prefix="（" style:num-suffix="）" style:num-format="一, 十, 一百(繁), ...">
        <style:list-level-properties text:space-before="0.5583in" text:min-label-width="0.75in" text:list-level-position-and-space-mode="label-alignment">
          <style:list-level-label-alignment text:label-followed-by="listtab" fo:margin-left="1.3083in" fo:text-indent="-0.7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243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士林地方法院   公告</dc:title>
    <dc:subject/>
    <meta:initial-creator>user</meta:initial-creator>
    <dc:creator>Windows 使用者</dc:creator>
    <meta:creation-date>2021-07-28T07:19:00Z</meta:creation-date>
    <dc:date>2021-07-28T07:19:00Z</dc:date>
    <meta:print-date>2020-05-08T02:31:00Z</meta:print-date>
    <meta:template xlink:href="Normal" xlink:type="simple"/>
    <meta:editing-cycles>2</meta:editing-cycles>
    <meta:editing-duration>PT60S</meta:editing-duration>
    <meta:document-statistic meta:page-count="1" meta:paragraph-count="1" meta:word-count="54" meta:character-count="367" meta:row-count="2" meta:non-whitespace-character-count="314"/>
  </office:meta>
</office:document-meta>
</file>