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" style:parent-style-name="內文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8861in" fo:text-indent="-0.6361in">
        <style:tab-stops>
          <style:tab-stop style:type="left" style:position="-0.0986in"/>
          <style:tab-stop style:type="left" style:position="0in"/>
          <style:tab-stop style:type="left" style:position="1.439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 fo:margin-left="0.8861in" fo:text-indent="-0.6361in">
        <style:tab-stops>
          <style:tab-stop style:type="left" style:position="-0.0986in"/>
          <style:tab-stop style:type="left" style:position="0in"/>
          <style:tab-stop style:type="left" style:position="1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 fo:margin-left="0.8861in" fo:text-indent="-0.6361in">
        <style:tab-stops>
          <style:tab-stop style:type="left" style:position="-0.0986in"/>
          <style:tab-stop style:type="left" style:position="0in"/>
          <style:tab-stop style:type="left" style:position="1.439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1.472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305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3055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line-height="0.3055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list-style-name="LFO1" style:family="paragraph">
      <style:paragraph-properties fo:line-height="0.3055in" fo:margin-left="0.8861in" fo:text-indent="-0.5902in">
        <style:tab-stops>
          <style:tab-stop style:type="left" style:position="0in"/>
          <style:tab-stop style:type="left" style:position="1.439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line-height="0.3055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list-style-name="LFO1" style:family="paragraph">
      <style:paragraph-properties fo:line-height="0.305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2.3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>
        <style:tab-stops>
          <style:tab-stop style:type="left" style:position="2.325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list-style-name="LFO1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83" style:parent-style-name="內文" style:list-style-name="LFO1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916in"/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懲戒</text:span><text:span text:style-name="T3">法院</text:span><text:span text:style-name="T4">109</text:span><text:span text:style-name="T5">年</text:span><text:span text:style-name="T6">公開甄選</text:span><text:span text:style-name="T7">資訊</text:span><text:span text:style-name="T8">室</text:span><text:span text:style-name="T9">設計師</text:span><text:span text:style-name="T10">(</text:span><text:span text:style-name="T11">調臺灣高等法院辦事</text:span><text:span text:style-name="T12">)</text:span><text:span text:style-name="T13">簡章</text:span></text:p>
      <text:list text:style-name="LFO1" text:continue-numbering="true">
        <text:list-item>
          <text:p text:style-name="P14"><text:span text:style-name="T15">職稱、職系、職等：</text:span></text:p>
          <text:list text:continue-numbering="true">
            <text:list-item>
              <text:p text:style-name="P16"><text:span text:style-name="T17">職稱：</text:span><text:span text:style-name="T18">設計師</text:span><text:span text:style-name="T19">。</text:span></text:p>
            </text:list-item>
            <text:list-item>
              <text:p text:style-name="P20">職系：資訊處理職系。</text:p>
            </text:list-item>
            <text:list-item>
              <text:p text:style-name="P21"><text:span text:style-name="T22">職等：</text:span><text:span text:style-name="T23">薦任第</text:span><text:span text:style-name="T24">6</text:span><text:span text:style-name="T25">職等</text:span><text:span text:style-name="T26">至薦任第</text:span><text:span text:style-name="T27">8</text:span><text:span text:style-name="T28">職等</text:span></text:p>
            </text:list-item>
          </text:list>
        </text:list-item>
        <text:list-item>
          <text:p text:style-name="P29"><text:span text:style-name="T30">資格條件：</text:span></text:p>
          <text:list text:continue-numbering="true">
            <text:list-item>
              <text:p text:style-name="P31"><text:span text:style-name="T32">具</text:span><text:span text:style-name="T33">薦任第</text:span><text:span text:style-name="T34">6</text:span><text:span text:style-name="T35">職等</text:span><text:span text:style-name="T36">以上合格實授</text:span><text:span text:style-name="T37">，</text:span><text:span text:style-name="T38">資訊處理職系任用資格</text:span><text:span text:style-name="T39">之公務人員</text:span><text:span text:style-name="T40">。</text:span></text:p>
            </text:list-item>
            <text:list-item>
              <text:p text:style-name="P41"><text:span text:style-name="T42">無公務人員任用法第28條所定不得任用為公務人員及公務人員</text:span><text:span text:style-name="T43">陞遷</text:span><text:span text:style-name="T44">法第12條</text:span><text:span text:style-name="T45">各款規定之</text:span><text:span text:style-name="T46">情事</text:span><text:span text:style-name="T47">者</text:span><text:span text:style-name="T48">。</text:span></text:p>
            </text:list-item>
            <text:list-item>
              <text:p text:style-name="P49">熟悉資訊軟硬體採購、具資訊系統規劃與系統推廣經驗，具有審判資訊系統規劃及管理維護經驗尤佳。</text:p>
            </text:list-item>
          </text:list>
        </text:list-item>
        <text:list-item>
          <text:p text:style-name="P50"><text:span text:style-name="T51">工作項目：辦理</text:span><text:span text:style-name="T52">電子計算機與周邊設備之管理、操作、安全維護之之督導及</text:span><text:span text:style-name="T53"><text:s text:c="8"/></text:span></text:p>
        </text:list-item>
      </text:list>
      <text:p text:style-name="P54"><text:s text:c="10"/><text:s text:c="5"/><text:s/>資料庫之建立、運用及管理事項；電腦作業規格標準化、資訊教育訓練、進修研擬及執行事項。</text:p>
      <text:list text:style-name="LFO1" text:continue-numbering="true">
        <text:list-item>
          <text:p text:style-name="P55">工作地點:占本院職缺調臺灣高等法院辦事(臺北市中正區博愛路127號)。</text:p>
        </text:list-item>
        <text:list-item>
          <text:p text:style-name="P56"><text:span text:style-name="T57">錄取</text:span><text:span text:style-name="T58">名額：</text:span><text:span text:style-name="T59">正取</text:span><text:span text:style-name="T60">1</text:span><text:span text:style-name="T61">名、備取</text:span><text:span text:style-name="T62">2</text:span><text:span text:style-name="T63">名，候補期間</text:span><text:span text:style-name="T64">為</text:span><text:span text:style-name="T65">3</text:span><text:span text:style-name="T66">個月</text:span><text:span text:style-name="T67">(</text:span><text:span text:style-name="T68">自</text:span><text:span text:style-name="T69">甄選結果</text:span><text:span text:style-name="T70">公告之翌</text:span><text:span text:style-name="T71"><text:s text:c="6"/></text:span></text:p>
        </text:list-item>
      </text:list>
      <text:p text:style-name="P72"><text:span text:style-name="T73"><text:s text:c="10"/></text:span><text:span text:style-name="T74">日起</text:span><text:span text:style-name="T75">算</text:span><text:span text:style-name="T76">)</text:span><text:span text:style-name="T77">，</text:span><text:span text:style-name="T78">但甄選結果</text:span><text:span text:style-name="T79">無適當人選時得從缺</text:span><text:span text:style-name="T80">。</text:span><text:span text:style-name="T81">(調臺灣高等法院設</text:span></text:p>
      <text:p text:style-name="P82"><text:s text:c="10"/>計師職缺計有本院及彰化地院各1名，因同時辦理公開甄選之作</text:p>
      <text:p text:style-name="P83"><text:span text:style-name="T84"><text:s text:c="10"/></text:span><text:span text:style-name="T85">業，請擇一報名，勿同時報名，謝謝)</text:span></text:p>
      <text:list text:style-name="LFO1" text:continue-numbering="true">
        <text:list-item>
          <text:p text:style-name="P86"><text:span text:style-name="T87">報名時間及方式：</text:span></text:p>
          <text:list text:continue-numbering="true">
            <text:list-item>
              <text:p text:style-name="P88"><text:span text:style-name="T89">報名時間：</text:span><text:span text:style-name="T90">自公告之日起至</text:span><text:span text:style-name="T91">109</text:span><text:span text:style-name="T92">年</text:span><text:span text:style-name="T93"><text:s/>12</text:span><text:span text:style-name="T94">月</text:span><text:span text:style-name="T95">25</text:span><text:span text:style-name="T96">日止</text:span><text:span text:style-name="T97">，一律通訊報名，以郵戳或本院收文戳為憑，逾期不受理。</text:span></text:p>
            </text:list-item>
            <text:list-item>
              <text:p text:style-name="P98"><text:span text:style-name="T99">收件</text:span><text:span text:style-name="T100">地址：</text:span><text:span text:style-name="T101">10048臺</text:span><text:span text:style-name="T102">北市中正區</text:span><text:span text:style-name="T103">貴陽街1段233</text:span><text:span text:style-name="T104">號</text:span><text:span text:style-name="T105">，臺灣</text:span><text:span text:style-name="T106">高等</text:span><text:span text:style-name="T107">法院人事室收</text:span><text:span text:style-name="T108">（</text:span><text:span text:style-name="T109">信封</text:span><text:span text:style-name="T110">請註明應徵</text:span><text:span text:style-name="T111">設計師</text:span><text:span text:style-name="T112">職</text:span><text:span text:style-name="T113">務</text:span><text:span text:style-name="T114">）。</text:span></text:p>
            </text:list-item>
          </text:list>
        </text:list-item>
        <text:list-item>
          <text:p text:style-name="P115"><text:span text:style-name="T116">甄選</text:span><text:span text:style-name="T117">方式：</text:span><text:span text:style-name="T118">書面審查合格，擇優參</text:span><text:span text:style-name="T119">加</text:span><text:span text:style-name="T120">面試</text:span><text:span text:style-name="T121">，</text:span><text:span text:style-name="T122">不合格者恕不退件</text:span><text:span text:style-name="T123">。</text:span></text:p>
        </text:list-item>
        <text:list-item>
          <text:p text:style-name="P124"><text:span text:style-name="T125">報名應繳</text:span><text:span text:style-name="T126">證件</text:span><text:span text:style-name="T127">（文件請使用A4紙張</text:span><text:span text:style-name="T128">影印</text:span><text:span text:style-name="T129">，並以迴紋針夾齊；應繳資料證件如有缺漏，</text:span><text:span text:style-name="T130">不予受理</text:span><text:span text:style-name="T131">）</text:span><text:span text:style-name="T132">：</text:span></text:p>
          <text:list text:continue-numbering="true">
            <text:list-item>
              <text:p text:style-name="P133">報名表一份（請自行下載列印並填妥簽章）。</text:p>
            </text:list-item>
            <text:list-item>
              <text:p text:style-name="P134">公務人員履歷表（應含考試及格類科、最近5年考績、獎懲、個人簡要自述、工作經歷等）。</text:p>
            </text:list-item>
            <text:list-item>
              <text:p text:style-name="P135"><text:span text:style-name="T136">國民身分證正反面影本</text:span><text:span text:style-name="T137">（正反面影印於同一面）</text:span><text:span text:style-name="T138">。</text:span></text:p>
            </text:list-item>
            <text:list-item>
              <text:p text:style-name="P139">考試及格證書及最高學歷畢業證書影本。</text:p>
            </text:list-item>
            <text:list-item>
              <text:p text:style-name="P140">最近5年考績通知書、獎懲令及最近1次銓敘部審定函影本。</text:p>
            </text:list-item>
            <text:list-item>
              <text:p text:style-name="P141"><text:span text:style-name="T142">退伍令或免役證明影本（正反面影印於同一面，女性免附）</text:span><text:span text:style-name="T143">。</text:span></text:p>
            </text:list-item>
          </text:list>
        </text:list-item>
        <text:list-item>
          <text:p text:style-name="P144"><text:span text:style-name="T145">甄選日期及地點：</text:span><text:span text:style-name="T146">符合甄選資格者，</text:span><text:span text:style-name="T147">預定</text:span><text:span text:style-name="T148">110</text:span><text:span text:style-name="T149">年</text:span><text:span text:style-name="T150">1</text:span><text:span text:style-name="T151">月</text:span><text:span text:style-name="T152">4</text:span><text:span text:style-name="T153">日</text:span><text:span text:style-name="T154">前</text:span><text:span text:style-name="T155">於</text:span><text:span text:style-name="T156">司法院及本院網站公告應試人員名單、甄選日期、時間及地點</text:span><text:span text:style-name="T157">，</text:span><text:span text:style-name="T158">本院不另書面或電話通知。</text:span><text:span text:style-name="T159">逾時未參加甄選者，視同放棄</text:span><text:span text:style-name="T160">。面試時，請攜帶中華民國國民身分證正本</text:span><text:span text:style-name="T161">、駕照或健保卡</text:span><text:span text:style-name="T162">（雙證）</text:span><text:span text:style-name="T163">供查驗</text:span><text:span text:style-name="T164">。</text:span></text:p>
        </text:list-item>
        <text:list-item>
          <text:p text:style-name="P165"><text:span text:style-name="T166">錄取公告：本次甄</text:span><text:span text:style-name="T167">選</text:span><text:span text:style-name="T168">錄取人員，</text:span><text:span text:style-name="T169">公告於司法院及本院網站。</text:span></text:p>
        </text:list-item>
      </text:list>
      <text:p text:style-name="P170"><text:span text:style-name="T171"><text:s text:c="2"/>(</text:span><text:span text:style-name="T172">一</text:span><text:span text:style-name="T173">)</text:span><text:span text:style-name="T174">司法院網址：</text:span><text:a xlink:href="http://www.judicial.gov.tw/" office:target-frame-name="_top" xlink:show="replace"><text:span text:style-name="T175">http://www.judicial.gov.tw/</text:span></text:a></text:p>
      <text:p text:style-name="P176"><text:span text:style-name="T177"><text:s text:c="2"/>(</text:span><text:span text:style-name="T178">二</text:span><text:span text:style-name="T179">)</text:span><text:span text:style-name="T180">本院網址：</text:span><text:span text:style-name="T181">https://tpp.judicial.gov.tw/</text:span></text:p>
      <text:list text:style-name="LFO1" text:continue-numbering="true">
        <text:list-item>
          <text:p text:style-name="P182">如有甄選報名之相關疑義，請於上班時間洽本院人事室。聯絡電話：02-23713261轉2321謝小姐。</text:p>
        </text:list-item>
        <text:list-item>
          <text:p text:style-name="P183">本甄選簡章如有未盡事宜，依相關規定辦理。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5756in" text:min-label-width="0.75in" text:list-level-position-and-space-mode="label-alignment">
          <style:list-level-label-alignment text:label-followed-by="listtab" fo:margin-left="2.3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5118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甄選書記官資格條件</dc:title>
    <dc:subject/>
    <meta:initial-creator>a</meta:initial-creator>
    <dc:creator>Windows 使用者</dc:creator>
    <meta:creation-date>2021-07-28T07:20:00Z</meta:creation-date>
    <dc:date>2021-07-28T07:20:00Z</dc:date>
    <meta:print-date>2020-12-07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