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98in"/>
    </style:style>
    <style:style style:name="TableColumn3" style:family="table-column">
      <style:table-column-properties style:column-width="0.5805in"/>
    </style:style>
    <style:style style:name="TableColumn4" style:family="table-column">
      <style:table-column-properties style:column-width="0.5006in"/>
    </style:style>
    <style:style style:name="TableColumn5" style:family="table-column">
      <style:table-column-properties style:column-width="0.0451in"/>
    </style:style>
    <style:style style:name="TableColumn6" style:family="table-column">
      <style:table-column-properties style:column-width="0.9381in"/>
    </style:style>
    <style:style style:name="TableColumn7" style:family="table-column">
      <style:table-column-properties style:column-width="0.6777in"/>
    </style:style>
    <style:style style:name="TableColumn8" style:family="table-column">
      <style:table-column-properties style:column-width="0.0722in"/>
    </style:style>
    <style:style style:name="TableColumn9" style:family="table-column">
      <style:table-column-properties style:column-width="0.8583in"/>
    </style:style>
    <style:style style:name="TableColumn10" style:family="table-column">
      <style:table-column-properties style:column-width="0.6416in"/>
    </style:style>
    <style:style style:name="TableColumn11" style:family="table-column">
      <style:table-column-properties style:column-width="0.0888in"/>
    </style:style>
    <style:style style:name="TableColumn12" style:family="table-column">
      <style:table-column-properties style:column-width="1.6611in"/>
    </style:style>
    <style:style style:name="Table1" style:family="table" style:master-page-name="MP0">
      <style:table-properties style:width="6.6444in" fo:margin-left="0in" table:align="left"/>
    </style:style>
    <style:style style:name="TableRow13" style:family="table-row">
      <style:table-row-properties style:min-row-height="0.7423in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justify" fo:line-height="0.3472in" fo:margin-left="5.0548in" fo:text-indent="-5.0548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justify" fo:line-height="0.3472in" fo:margin-left="5.0548in" fo:text-indent="-5.0548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30" style:family="table-row">
      <style:table-row-properties style:min-row-height="0.4909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1in" fo:line-height="0.1944in"/>
      <style:text-properties style:font-name="標楷體" style:font-name-asian="標楷體" fo:letter-spacing="0.0138in" fo:font-size="13pt" style:font-size-asian="13pt" style:font-size-complex="13pt"/>
    </style:style>
    <style:style style:name="TableRow42" style:family="table-row">
      <style:table-row-properties style:min-row-height="0.4909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Row52" style:family="table-row">
      <style:table-row-properties style:min-row-height="0.4909in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854in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6076in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indent="0.0833in"/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5979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P90" style:parent-style-name="內文" style:family="paragraph">
      <style:paragraph-properties fo:text-align="start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indent="0.5833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5979in" fo:keep-together="always"/>
    </style:style>
    <style:style style:name="P9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5986in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3486in" fo:keep-together="always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083in" fo:margin-right="0.0118in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start" fo:line-height="0.2083in" fo:margin-right="0.0118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30" style:family="table-row">
      <style:table-row-properties style:min-row-height="0.3472in" fo:keep-together="always"/>
    </style:style>
    <style:style style:name="P131" style:parent-style-name="內文" style:family="paragraph">
      <style:paragraph-properties fo:text-align="start" fo:line-height="0.2083in" fo:margin-right="0.0118in"/>
      <style:text-properties style:font-name-asian="標楷體" fo:font-size="14pt" style:font-size-asian="14pt"/>
    </style:style>
    <style:style style:name="TableCell13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3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38" style:family="table-row">
      <style:table-row-properties style:min-row-height="0.3472in" fo:keep-together="always"/>
    </style:style>
    <style:style style:name="P139" style:parent-style-name="內文" style:family="paragraph">
      <style:paragraph-properties fo:text-align="start" fo:line-height="0.2083in" fo:margin-right="0.0118in"/>
      <style:text-properties style:font-name-asian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42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46" style:family="table-row">
      <style:table-row-properties style:min-row-height="0.3472in" fo:keep-together="always"/>
    </style:style>
    <style:style style:name="P147" style:parent-style-name="內文" style:family="paragraph">
      <style:paragraph-properties fo:text-align="start" fo:line-height="0.2083in" fo:margin-right="0.0118in"/>
      <style:text-properties style:font-name-asian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5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54" style:family="table-row">
      <style:table-row-properties style:min-row-height="0.3472in" fo:keep-together="always"/>
    </style:style>
    <style:style style:name="P155" style:parent-style-name="內文" style:family="paragraph">
      <style:paragraph-properties fo:text-align="start" fo:line-height="0.2083in" fo:margin-right="0.0118in"/>
      <style:text-properties style:font-name-asian="標楷體" fo:font-size="14pt" style:font-size-asian="14pt"/>
    </style:style>
    <style:style style:name="TableCell15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5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62" style:family="table-row">
      <style:table-row-properties style:min-row-height="0.3472in" fo:keep-together="always"/>
    </style:style>
    <style:style style:name="P163" style:parent-style-name="內文" style:family="paragraph">
      <style:paragraph-properties fo:text-align="start" fo:line-height="0.2083in" fo:margin-right="0.0118in"/>
      <style:text-properties style:font-name-asian="標楷體" fo:font-size="14pt" style:font-size-asian="14pt"/>
    </style:style>
    <style:style style:name="TableCell16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6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70" style:family="table-row">
      <style:table-row-properties style:min-row-height="2.2569in" fo:keep-together="always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75" style:family="table-row">
      <style:table-row-properties style:min-row-height="0.3541in" fo:keep-together="always"/>
    </style:style>
    <style:style style:name="TableCell1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Cell180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內文" style:family="paragraph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size-complex="10pt"/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-asian="標楷體" style:font-size-complex="10pt"/>
    </style:style>
    <style:style style:name="T196" style:parent-style-name="預設段落字型" style:family="text">
      <style:text-properties style:font-name-asian="標楷體" style:font-size-complex="10pt"/>
    </style:style>
    <style:style style:name="T197" style:parent-style-name="預設段落字型" style:family="text">
      <style:text-properties style:font-name-asian="標楷體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size-complex="10pt"/>
    </style:style>
    <style:style style:name="T203" style:parent-style-name="預設段落字型" style:family="text">
      <style:text-properties style:font-name-asian="標楷體" style:font-size-complex="10pt"/>
    </style:style>
    <style:style style:name="T204" style:parent-style-name="預設段落字型" style:family="text">
      <style:text-properties style:font-name="標楷體" style:font-name-asian="標楷體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size-complex="10pt"/>
    </style:style>
    <style:style style:name="P208" style:parent-style-name="內文" style:family="paragraph"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margin-left="0.175in" fo:text-indent="-0.17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Row219" style:family="table-row">
      <style:table-row-properties style:min-row-height="2.4576in" fo:keep-together="always"/>
    </style:style>
    <style:style style:name="TableCell22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-asian="標楷體"/>
    </style:style>
    <style:style style:name="P222" style:parent-style-name="內文" style:family="paragraph">
      <style:paragraph-properties fo:line-height="0.25in"/>
      <style:text-properties style:font-name-asian="標楷體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line-height="0.25in"/>
      <style:text-properties style:font-name-asian="標楷體"/>
    </style:style>
    <style:style style:name="P228" style:parent-style-name="內文" style:family="paragraph">
      <style:paragraph-properties fo:line-height="0.25in"/>
      <style:text-properties style:font-name-asian="標楷體"/>
    </style:style>
    <style:style style:name="P229" style:parent-style-name="內文" style:family="paragraph">
      <style:paragraph-properties fo:widows="2" fo:orphans="2" style:snap-to-layout-grid="false" fo:line-height="0.25in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35" style:parent-style-name="內文" style:family="paragraph">
      <style:paragraph-properties fo:text-align="justify" style:line-height-at-least="0.0694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3" style:family="table-row">
      <style:table-row-properties style:min-row-height="0.8618in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 style:line-height-at-least="0.1666in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 style:line-height-at-least="0.1666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 style:min-row-height="0.6736in" fo:keep-together="always"/>
    </style:style>
    <style:style style:name="TableCell2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懲戒法院</text:span><text:span text:style-name="T17">109</text:span><text:span text:style-name="T18">年</text:span><text:span text:style-name="T19">公開甄選</text:span><text:span text:style-name="T20">資訊室</text:span><text:span text:style-name="T21">設計師</text:span><text:span text:style-name="T22">報名表</text:span></text:p>
            <text:p text:style-name="P23"><text:span text:style-name="T24">(</text:span><text:span text:style-name="T25">以現職調臺灣高等法院辦事</text:span><text:span text:style-name="T26">)</text:span><text:span text:style-name="T27"><text:s/></text:span><text:span text:style-name="T28"><text:s text:c="18"/></text:span><text:span text:style-name="T29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出生</text:p>
            <text:p text:style-name="P37">年月日</text:p>
          </table:table-cell>
          <table:covered-table-cell/>
          <table:table-cell table:style-name="TableCell38" table:number-columns-spanned="2">
            <text:p text:style-name="P39"><text:s text:c="2"/><text:s text:c="2"/>年月日</text:p>
          </table:table-cell>
          <table:covered-table-cell/>
          <table:table-cell table:style-name="TableCell40" table:number-columns-spanned="2" table:number-rows-spanned="4">
            <text:p text:style-name="P41">請黏貼最近3個月2吋照片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國民身分證</text:p>
            <text:p text:style-name="P45">統一編號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婚姻</text:p>
          </table:table-cell>
          <table:covered-table-cell/>
          <table:table-cell table:style-name="TableCell50" table:number-columns-spanned="2">
            <text:p text:style-name="P51"><text:s/>□已婚 □未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52">
          <table:table-cell table:style-name="TableCell53" table:number-columns-spanned="2">
            <text:p text:style-name="P54">現居住所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7">
          <table:table-cell table:style-name="TableCell58" table:number-columns-spanned="2">
            <text:p text:style-name="P59">聯絡電話</text:p>
          </table:table-cell>
          <table:covered-table-cell/>
          <table:table-cell table:style-name="TableCell60" table:number-columns-spanned="7">
            <text:p text:style-name="P61">公： <text:s text:c="16"/>手機：<text:s/></text:p>
            <text:p text:style-name="P62">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最高學歷</text:p>
            <text:p text:style-name="P66">及專業證照</text:p>
          </table:table-cell>
          <table:covered-table-cell/>
          <table:table-cell table:style-name="TableCell67" table:number-columns-spanned="5">
            <text:p text:style-name="內文"><text:span text:style-name="T68">學校</text:span><text:span text:style-name="T69">：</text:span><text:span text:style-name="T70"><text:s text:c="11"/></text:span><text:span text:style-name="T71"><text:s text:c="4"/></text:span><text:span text:style-name="T72">科系所畢業</text:span></text:p>
            <text:p text:style-name="P73"><text:span text:style-name="T74">證照：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現 職 人 員</text:p>
            <text:p text:style-name="P77"><text:span text:style-name="T78">(務必填寫)</text:span></text:p>
          </table:table-cell>
          <table:covered-table-cell/>
          <table:table-cell table:style-name="TableCell79" table:number-columns-spanned="2">
            <text:p text:style-name="P80">□是 <text:s text:c="2"/>□否</text:p>
          </table:table-cell>
          <table:covered-table-cell/>
        </table:table-row>
        <table:table-row table:style-name="TableRow81">
          <table:table-cell table:style-name="TableCell82" table:number-rows-spanned="2">
            <text:p text:style-name="P83">工作</text:p>
            <text:p text:style-name="P84">經歷</text:p>
          </table:table-cell>
          <table:table-cell table:style-name="TableCell85">
            <text:p text:style-name="P86">現職</text:p>
          </table:table-cell>
          <table:table-cell table:style-name="TableCell87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合格實授</text:p>
            <text:p text:style-name="P90"><text:span text:style-name="T91">官職等</text:span></text:p>
          </table:table-cell>
          <table:covered-table-cell/>
          <table:table-cell table:style-name="TableCell92" table:number-columns-spanned="2">
            <text:p text:style-name="P93"><text:span text:style-name="T94">任第</text:span><text:span text:style-name="T95"><text:s text:c="5"/></text:span><text:span text:style-name="T96">職等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曾任</text:p>
            <text:p text:style-name="P101">工作</text:p>
          </table:table-cell>
          <table:table-cell table:style-name="TableCell102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服役情形</text:p>
          </table:table-cell>
          <table:covered-table-cell/>
          <table:table-cell table:style-name="TableCell105" table:number-columns-spanned="2">
            <text:p text:style-name="P106"><text:s/>□<text:s/>役畢</text:p>
            <text:p text:style-name="P107"><text:span text:style-name="T108"><text:s/></text:span><text:span text:style-name="T109">□</text:span><text:span text:style-name="T110"><text:s/></text:span><text:span text:style-name="T111">免役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考試及格類科</text:p>
          </table:table-cell>
          <table:covered-table-cell/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 table:number-rows-spanned="6">
            <text:p text:style-name="P119">最近5年</text:p>
            <text:p text:style-name="P120"><text:span text:style-name="T121">考績等第</text:span></text:p>
          </table:table-cell>
          <table:covered-table-cell/>
          <table:table-cell table:style-name="TableCell122" table:number-columns-spanned="2">
            <text:p text:style-name="P123">年度</text:p>
          </table:table-cell>
          <table:covered-table-cell/>
          <table:table-cell table:style-name="TableCell124" table:number-columns-spanned="3">
            <text:p text:style-name="P125">等<text:s text:c="5"/>第</text:p>
          </table:table-cell>
          <table:covered-table-cell/>
          <table:covered-table-cell/>
          <table:table-cell table:style-name="TableCell126" table:number-rows-spanned="6">
            <text:p text:style-name="P127">最近5年獎懲紀錄</text:p>
          </table:table-cell>
          <table:table-cell table:style-name="TableCell128" table:number-columns-spanned="3" table:number-rows-spanned="6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>108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2">
            <text:p text:style-name="P141">107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>106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2">
            <text:p text:style-name="P157">105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104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請黏貼身分證正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請黏貼身分證背面影本</text:p>
          </table:table-cell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 table:number-columns-spanned="2">
            <text:p text:style-name="P177">相關</text:p>
            <text:p text:style-name="P178"><text:span text:style-name="T179">證件</text:span></text:p>
          </table:table-cell>
          <table:covered-table-cell/>
          <table:table-cell table:style-name="TableCell180" table:number-columns-spanned="9">
            <text:p text:style-name="內文"><text:span text:style-name="T181">□</text:span><text:span text:style-name="T182">公務人員履歷表</text:span><text:span text:style-name="T183">1</text:span><text:span text:style-name="T184">份（請貼相片）。</text:span></text:p>
            <text:p text:style-name="內文"><text:span text:style-name="T185">□國民身分證影本正反面</text:span><text:span text:style-name="T186">1</text:span><text:span text:style-name="T187">份（請貼於報名表上）。</text:span></text:p>
            <text:p text:style-name="P188">□最高學歷畢業證書影本1份。</text:p>
            <text:p text:style-name="內文"><text:span text:style-name="T189">□</text:span><text:span text:style-name="T190">考試及格證書影本</text:span><text:span text:style-name="T191">1</text:span><text:span text:style-name="T192">份</text:span><text:span text:style-name="T193">。</text:span></text:p>
            <text:p text:style-name="內文"><text:span text:style-name="T194">□</text:span><text:span text:style-name="T195">最近</text:span><text:span text:style-name="T196">1</text:span><text:span text:style-name="T197">次銓敘部審定函</text:span><text:span text:style-name="T198">1</text:span><text:span text:style-name="T199">份</text:span><text:span text:style-name="T200">。</text:span></text:p>
            <text:p text:style-name="內文"><text:span text:style-name="T201">□</text:span><text:span text:style-name="T202">最近5</text:span><text:span text:style-name="T203">年考</text:span><text:span text:style-name="T204">績及獎懲影本</text:span><text:span text:style-name="T205">1</text:span><text:span text:style-name="T206">份</text:span><text:span text:style-name="T207">。</text:span></text:p>
            <text:p text:style-name="P208">□男性退伍令正反面或免役證明影本1份。</text:p>
            <text:p text:style-name="P209"><text:span text:style-name="T210">□其他相關證明文件影本</text:span><text:span text:style-name="T211">1</text:span><text:span text:style-name="T212">份(</text:span><text:span text:style-name="T213">相關電腦證照影本</text:span><text:span text:style-name="T214">、</text:span><text:span text:style-name="T215">資訊相關工作</text:span><text:span text:style-name="T216">服務證明</text:span><text:span text:style-name="T217">、身心障礙手冊影本、原住民族相關資料影本</text:span><text:span text:style-name="T218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1">
            <text:p text:style-name="P221">□是□否<text:s/>具有雙重國籍。</text:p>
            <text:p text:style-name="P222">□是□否<text:s/>為大陸地區人民來台定居設籍未滿10年之人員。</text:p>
            <text:p text:style-name="P223"><text:span text:style-name="T224">□是□否</text:span><text:span text:style-name="T225"><text:s/></text:span><text:span text:style-name="T226">具原住民身分。</text:span></text:p>
            <text:p text:style-name="P227">□是□否<text:s/>領有身心障礙手冊。</text:p>
            <text:p text:style-name="P228">□是□否<text:s/>有三親等內血親、姻親現職為本院同仁者（職稱及姓名：<text:s text:c="7"/>）</text:p>
            <text:p text:style-name="P229"><text:span text:style-name="T230">※</text:span><text:span text:style-name="T231">本人所具資格及所填附資料均詳實無誤，如有不實或偽造，經貴院查證屬實，同意</text:span><text:span text:style-name="T232">取消甄選</text:span><text:span text:style-name="T233">資格。</text:span></text:p>
            <text:p text:style-name="內文"><text:span text:style-name="T234">※本人同意貴院以電腦查詢個人資料。</text:span></text:p>
            <text:p text:style-name="P235"><text:span text:style-name="T236">報名者</text:span><text:span text:style-name="T237">簽章： <text:s text:c="15"/></text:span><text:span text:style-name="T238">（務請親自簽名）</text:span><text:span text:style-name="T239"><text:s text:c="4"/>報名日期：</text:span><text:span text:style-name="T240"><text:s text:c="3"/></text:span><text:span text:style-name="T241">年</text:span><text:span text:style-name="T242">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審查結果</text:p>
            <text:p text:style-name="P246"><text:span text:style-name="T247">(由本院填寫)</text:span></text:p>
          </table:table-cell>
          <table:covered-table-cell/>
          <table:covered-table-cell/>
          <table:table-cell table:style-name="TableCell248" table:number-columns-spanned="3">
            <text:p text:style-name="P249">□符合甄選資格</text:p>
            <text:p text:style-name="P250"><text:span text:style-name="T251">□</text:span><text:span text:style-name="T252">未符</text:span><text:span text:style-name="T253">甄選</text:span><text:span text:style-name="T254">資格</text:span></text:p>
          </table:table-cell>
          <table:covered-table-cell/>
          <table:covered-table-cell/>
          <table:table-cell table:style-name="TableCell255" table:number-columns-spanned="4">
            <text:p text:style-name="P256">初審</text:p>
          </table:table-cell>
          <table:covered-table-cell/>
          <table:covered-table-cell/>
          <table:covered-table-cell/>
          <table:table-cell table:style-name="TableCell257">
            <text:p text:style-name="P258">複審</text:p>
          </table:table-cell>
        </table:table-row>
        <table:table-row table:style-name="TableRow259">
          <table:table-cell table:style-name="TableCell260" table:number-columns-spanned="11">
            <text:p text:style-name="P261">中華民國 <text:s/>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49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司法行政職系書記官公開甄選報名表   編號：</dc:title>
    <dc:subject/>
    <meta:initial-creator>人事室</meta:initial-creator>
    <dc:creator>Windows 使用者</dc:creator>
    <meta:creation-date>2021-07-28T07:21:00Z</meta:creation-date>
    <dc:date>2021-07-28T07:21:00Z</dc:date>
    <meta:print-date>2020-10-14T06:23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8" meta:character-count="862" meta:row-count="6" meta:non-whitespace-character-count="735"/>
  </office:meta>
</office:document-meta>
</file>