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0277in" fo:margin-left="-0.0034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13" style:family="table-row">
      <style:table-row-properties style:min-row-height="0.972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08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08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91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style:line-height-at-least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 style:min-row-height="3.500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1.944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懲</text:span><text:span text:style-name="T10">戒法院</text:span><text:span text:style-name="T11">民眾旁聽證領取表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 分 證</text:span>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>
            <text:p text:style-name="P37"><text:span text:style-name="T38">年</text:span><text:span text:style-name="T39"><text:s/></text:span><text:span text:style-name="T40"><text:s text:c="2"/>月<text:s/></text:span><text:span text:style-name="T41"><text:s/></text:span><text:span text:style-name="T42"><text:s/>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內文"><text:span text:style-name="T47">地</text:span><text:span text:style-name="T48"><text:s text:c="5"/></text:span><text:span text:style-name="T49">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旁聽證號碼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備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懲會</meta:initial-creator>
    <dc:creator>Windows 使用者</dc:creator>
    <meta:creation-date>2021-09-03T08:54:00Z</meta:creation-date>
    <dc:date>2021-09-03T08:54:00Z</dc:date>
    <meta:print-date>2019-06-11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