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1.6965in"/>
    </style:style>
    <style:style style:name="Table1" style:family="table" style:master-page-name="MP0">
      <style:table-properties style:width="6.0277in" fo:margin-left="-0.0034in" table:align="left"/>
    </style:style>
    <style:style style:name="TableRow6" style:family="table-row">
      <style:table-row-properties style:min-row-height="1.0763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ableRow13" style:family="table-row">
      <style:table-row-properties style:min-row-height="0.9729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style:line-height-at-least="0.0833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style:line-height-at-least="0.0833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style:line-height-at-least="0.0833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.0833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9166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8" style:parent-style-name="內文" style:family="paragraph">
      <style:paragraph-properties fo:text-align="start" style:line-height-at-least="0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.0833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 style:language-asian="zh" style:country-asian="HK"/>
    </style:style>
    <style:style style:name="P34" style:parent-style-name="內文" style:family="paragraph">
      <style:paragraph-properties fo:text-align="start" style:line-height-at-least="0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break="normal" fo:text-align="end" style:line-height-at-least="0.0833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43" style:family="table-row">
      <style:table-row-properties style:min-row-height="3.5006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6041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font-size="16pt" style:font-size-asian="16pt" style:font-size-complex="16pt"/>
    </style:style>
    <style:style style:name="TableRow58" style:family="table-row">
      <style:table-row-properties style:min-row-height="1.9444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懲</text:span><text:span text:style-name="T10">戒法院</text:span><text:span text:style-name="T11">民眾旁聽證領取表</text:span><text:span text:style-name="T12"><text:s/>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聯絡電話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身 分 證</text:span></text:p>
            <text:p text:style-name="P28"><text:span text:style-name="T29">統一編號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</text:p>
            <text:p text:style-name="P34"><text:span text:style-name="T35">年月日</text:span></text:p>
          </table:table-cell>
          <table:table-cell table:style-name="TableCell36">
            <text:p text:style-name="P37"><text:span text:style-name="T38">年</text:span><text:span text:style-name="T39"><text:s/></text:span><text:span text:style-name="T40"><text:s text:c="2"/>月<text:s/></text:span><text:span text:style-name="T41"><text:s/></text:span><text:span text:style-name="T42"><text:s/>日</text:span></text:p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內文"><text:span text:style-name="T47">地</text:span><text:span text:style-name="T48"><text:s text:c="5"/></text:span><text:span text:style-name="T49">址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旁聽證號碼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備註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公懲會</meta:initial-creator>
    <dc:creator>Windows 使用者</dc:creator>
    <meta:creation-date>2021-11-22T03:35:00Z</meta:creation-date>
    <dc:date>2021-11-22T03:35:00Z</dc:date>
    <meta:print-date>2019-06-11T09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1" meta:row-count="1" meta:non-whitespace-character-count="70"/>
  </office:meta>
</office:document-meta>
</file>