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6965in"/>
    </style:style>
    <style:style style:name="Table1" style:family="table" style:master-page-name="MP0">
      <style:table-properties style:width="6.0277in" fo:margin-left="-0.0034in" table:align="left"/>
    </style:style>
    <style:style style:name="TableRow6" style:family="table-row">
      <style:table-row-properties style:min-row-height="1.076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11" style:family="table-row">
      <style:table-row-properties style:min-row-height="0.972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083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08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916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 style:line-height-at-least="0.08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5" style:family="table-row">
      <style:table-row-properties style:min-row-height="3.500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04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1.944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懲戒法院民眾旁聽證領取表</text:span><text:span text:style-name="T10"><text:s/>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聯絡電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身</text:span><text:span text:style-name="T26"><text:s/></text:span><text:span text:style-name="T27">分</text:span><text:span text:style-name="T28"><text:s/></text:span><text:span text:style-name="T29">證</text:span></text:p>
            <text:p text:style-name="P30"><text:span text:style-name="T31">統一編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<text:span text:style-name="T37">年月日</text:span></text:p>
          </table:table-cell>
          <table:table-cell table:style-name="TableCell38">
            <text:p text:style-name="P39"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內文"><text:span text:style-name="T49">地</text:span><text:span text:style-name="T50"><text:s text:c="5"/></text:span><text:span text:style-name="T51">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內文"><text:span text:style-name="T56">旁聽證號碼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備註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懲會</meta:initial-creator>
    <dc:creator>Windows 使用者</dc:creator>
    <meta:creation-date>2022-08-04T08:25:00Z</meta:creation-date>
    <dc:date>2022-08-04T08:25:00Z</dc:date>
    <meta:print-date>2019-06-11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